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saac_region:mbbarn"/><text:bookmark-start text:name="__RefHeading___barn_fields_1"/><text:bookmark-start text:name="barn_fields"/>BARN &amp; FIELDS<text:bookmark-end text:name="__RefHeading___barn_fields_1"/><text:bookmark-end text:name="barn_fields"/></text:h>
      <text:p text:style-name="Text_20_body"><text:a xlink:type="simple" xlink:href="https://wiki.slq.qld.gov.au/doku.php?id=isaac_region:minecraft" text:style-name="Internet_20_link" text:visited-style-name="Visited_20_Internet_20_Link">Back to Minecraf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10::00:00</meta:creation-date>
    <dc:creator>Generated</dc:creator>
    <dc:date>1970-01-01T10::00:00</dc:date>
    <dc:language>en-US</dc:language>
    <meta:editing-cycles>1</meta:editing-cycles>
    <meta:editing-duration>PT0S</meta:editing-duration>
    <dc:title>isaac_region:mbbarn</dc:title>
  </office:meta>
</office:document-meta>
</file>