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lq.qld.gov.au/doku.php?id=isaac_region:ev3workshops" text:style-name="Internet_20_link" text:visited-style-name="Visited_20_Internet_20_Link">EV3 Introductory Workshop</text:a><text:line-break/>
<text:a xlink:type="simple" xlink:href="https://wiki.slq.qld.gov.au/doku.php?id=isaac_region:legorobotics:10weekprogram" text:style-name="Internet_20_link" text:visited-style-name="Visited_20_Internet_20_Link">10 Week Session Overview</text:a><text:line-break/>
<text:a xlink:type="simple" xlink:href="https://wiki.slq.qld.gov.au/doku.php?id=isaac_region:legoroboticsmentor" text:style-name="Internet_20_link" text:visited-style-name="Visited_20_Internet_20_Link">Staff Cor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legorobotics:sidebar</dc:title>
  </office:meta>
</office:document-meta>
</file>