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aac_region:lego_robotics_2019"/><text:bookmark-start text:name="__RefHeading___into_orbit_1"/><text:bookmark-start text:name="into_orbit"/>2019 - INTO ORBIT<text:bookmark-end text:name="__RefHeading___into_orbit_1"/><text:bookmark-end text:name="into_orbit"/></text:h>
      <text:p text:style-name="Text_20_body">This page is dedicated to specific information for the Lego Robotics challenge - Into Orbit run in 2019 in the Isaac Region. </text:p>
      <text:h text:style-name="Heading_20_4" text:outline-level="4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s://wiki.slq.qld.gov.au/doku.php?id=isaac_region:legoroboticsmentor:qa" text:style-name="Internet_20_link" text:visited-style-name="Visited_20_Internet_20_Link">Q&amp;A Section</text:a></text:p>
        </text:list-item>
        <text:list-item>
          <text:p text:style-name="List_20_1_Content_Last"> <text:a xlink:type="simple" xlink:href="https://wiki.slq.qld.gov.au/doku.php?id=isaac_region:rules2019" text:style-name="Internet_20_link" text:visited-style-name="Visited_20_Internet_20_Link">Rules</text:a></text:p>
        </text:list-item>
      </text:list>
      <text:h text:style-name="Heading_20_4" text:outline-level="4"><text:bookmark-start text:name="__RefHeading___links_3"/><text:bookmark-start text:name="links"/>Links<text:bookmark-end text:name="__RefHeading___links_3"/><text:bookmark-end text:name="link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LEASE NOTE: As this is a past challenge we will not be keeping all documents loaded on to the wiki. For more information and resources please visit the <text:a xlink:type="simple" xlink:href="https://www.firstlegoleague.org/past-challenges" text:style-name="Internet_20_link" text:visited-style-name="Visited_20_Internet_20_Link">First Lego League</text:a> website.</text:p></table:table-cell></table:table-row></table:table></draw:text-box></draw:frame><text:line-break/></text:p>
      <text:list text:style-name="List_20_1" text:continue-numbering="false">
        <text:list-item>
          <text:p text:style-name="List_20_1_Content_First"> <text:a xlink:type="simple" xlink:href="https://wiki.slq.qld.gov.au/lib/exe/fetch.php?media=isaac_region:first-fll-2018-19-challenge-a4.pdf" text:style-name="Internet_20_link" text:visited-style-name="Visited_20_Internet_20_Link">Challenge Sheet/Rules</text:a></text:p>
        </text:list-item>
        <text:list-item>
          <text:p text:style-name="List_20_1_Content_Last"> <text:a xlink:type="simple" xlink:href="https://wiki.slq.qld.gov.au/lib/exe/fetch.php?media=isaac_region:legorobotics:into-orbit-score-sheet.pdf" text:style-name="Internet_20_link" text:visited-style-name="Visited_20_Internet_20_Link">Score Sheet</text:a></text:p>
        </text:list-item>
      </text:list>
      <text:h text:style-name="Heading_20_4" text:outline-level="4"><text:bookmark-start text:name="__RefHeading___timeline_4"/><text:bookmark-start text:name="timeline"/>2019 Timeline<text:bookmark-end text:name="__RefHeading___timeline_4"/><text:bookmark-end text:name="timeline"/></text:h>
      <text:p text:style-name="Text_20_body">Week 4&amp;5 Royce and Corinna will start travelling to the different towns and discuss progress, challenge build, mat set up.</text:p>
      <text:p text:style-name="Text_20_body">May</text:p>
      <text:list text:style-name="List_20_1" text:continue-numbering="false">
        <text:list-item>
          <text:p text:style-name="List_20_1_Content_First"> Mentor EOI 6th - 17th</text:p>
        </text:list-item>
        <text:list-item>
          <text:p text:style-name="List_20_1_Content"> Mentor training 20th - 14th of June</text:p>
        </text:list-item>
        <text:list-item>
          <text:p text:style-name="List_20_1_Content_Last"> Members EOI 20th - 31st</text:p>
        </text:list-item>
      </text:list>
      <text:p text:style-name="Text_20_body">June</text:p>
      <text:list text:style-name="List_20_1" text:continue-numbering="false">
        <text:list-item>
          <text:p text:style-name="LastListParagraph_List_20_1_Content_First"> Start: 17th of June</text:p>
        </text:list-item>
      </text:list>
      <text:p text:style-name="Text_20_body">September</text:p>
      <text:list text:style-name="List_20_1" text:continue-numbering="false">
        <text:list-item>
          <text:p text:style-name="LastListParagraph_List_20_1_Content_First"> Tech Fest 7th</text:p>
        </text:list-item>
      </text:list>
      <text:p text:style-name="Text_20_body"><text:line-break/>
<text:line-break/>
<text:a xlink:type="simple" xlink:href="https://wiki.slq.qld.gov.au/doku.php?id=isaac_region:legorobotics:10weekprogram" text:style-name="Internet_20_link" text:visited-style-name="Visited_20_Internet_20_Link">Back to 10 Week Session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lego_robotics_2019</dc:title>
  </office:meta>
</office:document-meta>
</file>