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commcentre"/><text:bookmark-start text:name="__RefHeading___community_centre_1"/><text:bookmark-start text:name="community_centre"/>COMMUNITY CENTRE<text:bookmark-end text:name="__RefHeading___community_centre_1"/><text:bookmark-end text:name="community_centre"/></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Community Centre is the place in town where people come together as one. This space should be inviting and warm so that all players and NPC's in the village are welcomed to enter. Think of spaces to include that would mean there is lots of community interaction, sort of similar to our own community centres found here in the Isaac Region.</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commcentre</dc:title>
  </office:meta>
</office:document-meta>
</file>