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the_great_and_grand_rumpus_ozco:the_great_and_grand_rumpus_ozco"/><text:bookmark-start text:name="__RefHeading___the_great_and_grand_rumpus_-_support_materials_1"/><text:bookmark-start text:name="the_great_and_grand_rumpus_-_support_materials"/>The Great and Grand Rumpus - Support Materials<text:bookmark-end text:name="__RefHeading___the_great_and_grand_rumpus_-_support_materials_1"/><text:bookmark-end text:name="the_great_and_grand_rumpus_-_support_mater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rants:the_great_and_grand_rumpus_ozco:the_great_and_grand_rumpus_ozco</dc:title>
  </office:meta>
</office:document-meta>
</file>