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gr:thing_tpl"/>HERE LIES THE ENTRY FOR AN IMAGINED THING</text:span></text:p>
      <text:p text:style-name="Text_20_body">This is a thing imagined by @@First Name@@, aged @@Age@@, on %A %B %e</text:p>
      <text:p text:style-name="Text_20_body">The full name of this thing is: @@Name of your thing@@</text:p>
      <text:p text:style-name="Text_20_body">It can be found in: @@Where is it found?@@</text:p>
      <text:p text:style-name="Text_20_body">It is known that: @@What's is the story behind your thing?@@</text:p>
      <text:p text:style-name="Text_20_body">This thing has three important features: @@Feature 1@@, @@Feature 2@@, and @@Feature 3@@</text:p>
      <text:p text:style-name="Horizontal_20_Line"/>
      <text:p text:style-name="Text_20_body">An image of @@Name of your thing@@ can be found here:</text:p>
      <text:p text:style-name="Text_20_body"> <text:a xlink:type="simple" xlink:href="https://wiki.slq.qld.gov.au/lib/exe/fetch.php?media=upload_image_file_1" text:style-name="Internet_20_link" text:visited-style-name="Visited_20_Internet_20_Link">400</text:a></text:p>
      <text:p text:style-name="Horizontal_20_Line"/>
      <text:p text:style-name="Text_20_body">A recording @@Name of your thing@@ can be found here: </text:p>
      <text:p text:style-name="Text_20_body"><text:a xlink:type="simple" xlink:href="https://wiki.slq.qld.gov.au/lib/exe/fetch.php?media=upload_your_audio_file"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gr:thing_tpl</dc:title>
  </office:meta>
</office:document-meta>
</file>