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gr:thewell2022:start"/><text:bookmark-start text:name="__RefHeading___imagined_things_-_2022_1"/><text:bookmark-start text:name="imagined_things_-_2022"/>Imagined Things - 2022<text:bookmark-end text:name="__RefHeading___imagined_things_-_2022_1"/><text:bookmark-end text:name="imagined_things_-_2022"/></text:h>
      <text:p text:style-name="Text_20_body">Imagined Things have come from the imaginations of children! With over 200 children creating clever and creative fantastical stories, check out their artwork and here their stories by clicking on each Imagined Thi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ggr:thewell2022:start</dc:title>
  </office:meta>
</office:document-meta>
</file>