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rumpuslandonline"/><text:bookmark-start text:name="__RefHeading___rumpus_land_online_1"/><text:bookmark-start text:name="rumpus_land_online"/>Rumpus Land Online<text:bookmark-end text:name="__RefHeading___rumpus_land_online_1"/><text:bookmark-end text:name="rumpus_land_online"/></text:h>
      <text:p text:style-name="Text_20_body">This is the behind the scenes documentation, workshops and process of all things Great and Grand! Run your own versions of our community engagement activities, learn how to dress cardboard and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rumpuslandonline</dc:title>
  </office:meta>
</office:document-meta>
</file>