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gr:madethings"/><text:bookmark-start text:name="__RefHeading___made_things_1"/><text:bookmark-start text:name="made_things"/>Made Things<text:bookmark-end text:name="__RefHeading___made_things_1"/><text:bookmark-end text:name="made_things"/></text:h>
      <text:h text:style-name="Heading_20_1" text:outline-level="1"><text:bookmark-start text:name="__RefHeading___made_things_2"/><text:bookmark-start text:name="made_things1"/>Made Things<text:bookmark-end text:name="__RefHeading___made_things_2"/><text:bookmark-end text:name="made_things1"/></text:h>
      <text:p text:style-name="Text_20_body">Made Things are the giant sculptures that have been brought to life by the community, school and university groups, who have chosen from the Imagined Things!</text:p>
      <text:p text:style-name="Text_20_body">Each sculpture has had a dedicated team of people working towards best practice fabrication techniques and creative cardboard construction, find out about the journey on each of the sculpture pages. 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ggr:madethings</dc:title>
  </office:meta>
</office:document-meta>
</file>