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tart"/><text:bookmark-start text:name="__RefHeading___the_edge_1"/><text:bookmark-start text:name="the_edge"/>The Edge<text:bookmark-end text:name="__RefHeading___the_edge_1"/><text:bookmark-end text:name="the_edge"/></text:h>
      <text:p text:style-name="Text_20_body">The Edge is State Library's space for creativity, ideas and experimentation. </text:p>
      <text:p text:style-name="Text_20_body">For the latest information on access to The Edge always check the <text:a xlink:type="simple" xlink:href="https://www.slq.qld.gov.au/plan-my-visit/spaces-visit/edge" text:style-name="Internet_20_link" text:visited-style-name="Visited_20_Internet_20_Link">State Library 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tart</dc:title>
  </office:meta>
</office:document-meta>
</file>