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slq_wiki:wiki_style_guide:odt_import"/><text:bookmark-start text:name="__RefHeading___odt_import_1"/><text:bookmark-start text:name="odt_import"/>ODT Import<text:bookmark-end text:name="__RefHeading___odt_import_1"/><text:bookmark-end text:name="odt_import"/></text:h>
      <text:p text:style-name="Text_20_body">Currently br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slq_wiki:wiki_style_guide:odt_import</dc:title>
  </office:meta>
</office:document-meta>
</file>