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slq_wiki:wiki_style_guide:drawing_diagrams"/><text:bookmark-start text:name="__RefHeading___drawing_diagrams_1"/><text:bookmark-start text:name="drawing_diagrams"/>Drawing Diagrams<text:bookmark-end text:name="__RefHeading___drawing_diagrams_1"/><text:bookmark-end text:name="drawing_diagrams"/></text:h>
      <text:p text:style-name="Text_20_body">We've installed a plug-in called <text:a xlink:type="simple" xlink:href="https://www.dokuwiki.org/plugin:plantumlparser" text:style-name="Internet_20_link" text:visited-style-name="Visited_20_Internet_20_Link">plantumlparser</text:a> to enable creation of diagrams and gantt charts.  The plug-in uses <text:a xlink:type="simple" xlink:href="http://plantuml.com/" text:style-name="Internet_20_link" text:visited-style-name="Visited_20_Internet_20_Link">PlantUML</text:a>, and and valid PlantUML can be put inside the </text:p>
      <text:p text:style-name="Preformatted_20_Text">&lt;uml&gt;.....&lt;/uml&gt;</text:p>
      <text:p text:style-name="Text_20_body">tags.</text:p>
      <text:p text:style-name="Text_20_body">For more detailed use, check the offical <text:a xlink:type="simple" xlink:href="http://plantuml.com/gantt-diagram" text:style-name="Internet_20_link" text:visited-style-name="Visited_20_Internet_20_Link">documentation</text:a>.</text:p>
      <text:h text:style-name="Heading_20_3" text:outline-level="3"><text:bookmark-start text:name="__RefHeading___diagram_example_2"/><text:bookmark-start text:name="diagram_example"/>Diagram Example<text:bookmark-end text:name="__RefHeading___diagram_example_2"/><text:bookmark-end text:name="diagram_example"/></text:h>
      <text:p text:style-name="Preformatted_20_Text"> &lt;uml&gt;<text:line-break/> Alice -&gt; Bob: Authentication Request<text:line-break/> Bob --&gt; Alice: Authentication Response<text:line-break/> Alice -&gt; Bob: Another authentication Request<text:line-break/> Alice &lt;-- Bob: another authentication Response<text:line-break/>&lt;/uml&gt;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p text:style-name="Text_20_body">Becomes...</text:p>
      <text:h text:style-name="Heading_20_3" text:outline-level="3"><text:bookmark-start text:name="__RefHeading___gantt_example_4"/><text:bookmark-start text:name="gantt_example"/>Gantt Example<text:bookmark-end text:name="__RefHeading___gantt_example_4"/><text:bookmark-end text:name="gantt_example"/></text:h>
      <text:p text:style-name="Text_20_body">To create a gantt chart, use the gantt component.</text:p>
      <text:p text:style-name="Preformatted_20_Text"> &lt;uml&gt;<text:line-break/> @startgantt<text:line-break/> [Prototype design] lasts 10 days<text:line-break/> [Code prototype] lasts 10 days<text:line-break/> [Write tests] lasts 5 days<text:line-break/> [Code prototype] starts at [Prototype design]'s end<text:line-break/> [Write tests] starts at [Code prototype]'s start<text:line-break/> @endgantt<text:line-break/> &lt;/uml&gt;</text:p>
      <text:h text:style-name="Heading_20_3" text:outline-level="3"><text:bookmark-start text:name="__RefHeading___NoTitle_5"/><text:bookmark-start text:name="section1"/><text:bookmark-end text:name="__RefHeading___NoTitle_5"/><text:bookmark-end text:name="section1"/></text:h>
      <text:p text:style-name="Text_20_body">Becomes...</text:p>
      <text:h text:style-name="Heading_20_3" text:outline-level="3"><text:bookmark-start text:name="__RefHeading___NoTitle_6"/><text:bookmark-start text:name="section2"/><text:bookmark-end text:name="__RefHeading___NoTitle_6"/><text:bookmark-end text:name="section2"/></text:h>
      <text:p text:style-name="Text_20_body">We can make it a larger using <text:span text:style-name="Source_20_Text">scale</text:span></text:p>
      <text:p text:style-name="Preformatted_20_Text"> &lt;uml&gt;<text:line-break/> @startgantt<text:line-break/> scale 1.5<text:line-break/> [Prototype design] lasts 10 days<text:line-break/> [Code prototype] lasts 10 days<text:line-break/> [Write tests] lasts 5 days<text:line-break/> [Code prototype] starts at [Prototype design]'s end<text:line-break/> [Write tests] starts at [Code prototype]'s start<text:line-break/> @endgantt<text:line-break/> &lt;/uml&gt;</text:p>
      <text:p text:style-name="Text_20_body">====
</text:p>
      <text:h text:style-name="Heading_20_3" text:outline-level="3"><text:bookmark-start text:name="__RefHeading___NoTitle_7"/><text:bookmark-start text:name="section3"/><text:bookmark-end text:name="__RefHeading___NoTitle_7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wiki_style_guide:drawing_diagrams</dc:title>
  </office:meta>
</office:document-meta>
</file>