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c75b5ed8619f3a44fda4cd6113b49.png"/>
  <manifest:file-entry manifest:media-type="image/gif" manifest:full-path="Pictures/691083da79ddf97177193dd7b838295d.gif"/>
  <manifest:file-entry manifest:media-type="image/gif" manifest:full-path="Pictures/205aa977adbd3046ac6b7bff62d499aa.gif"/>
  <manifest:file-entry manifest:media-type="image/gif" manifest:full-path="Pictures/7e2cc637a28cbbc3937064152b129a05.gif"/>
  <manifest:file-entry manifest:media-type="image/gif" manifest:full-path="Pictures/40a8ab119bed47aa590fba1cebffcc9f.gif"/>
  <manifest:file-entry manifest:media-type="image/gif" manifest:full-path="Pictures/2432b1ccc6e5ba8ea73db68ca3a2cde1.gif"/>
  <manifest:file-entry manifest:media-type="image/gif" manifest:full-path="Pictures/b5f7102f853d8974385742f9a3ca6666.gif"/>
  <manifest:file-entry manifest:media-type="image/gif" manifest:full-path="Pictures/ec47f7b5f469c952ad4694301577501b.gif"/>
  <manifest:file-entry manifest:media-type="image/gif" manifest:full-path="Pictures/1c510ecf067054d79e9caab49a5a9f2b.gif"/>
  <manifest:file-entry manifest:media-type="image/gif" manifest:full-path="Pictures/65a7d8c8d97c4efacd155de0efaa6aee.gif"/>
  <manifest:file-entry manifest:media-type="image/gif" manifest:full-path="Pictures/dad17cc272f303b0aaee2f2d5b97be9a.gif"/>
  <manifest:file-entry manifest:media-type="image/gif" manifest:full-path="Pictures/f094c37c4b78c7bb9810b0e96506d8c8.gif"/>
  <manifest:file-entry manifest:media-type="image/gif" manifest:full-path="Pictures/3e33b2364d6ea702d3a9dc95e8d86b00.gif"/>
  <manifest:file-entry manifest:media-type="image/gif" manifest:full-path="Pictures/8b9e67591bf8d83a66cc7e4961adad26.gif"/>
  <manifest:file-entry manifest:media-type="image/gif" manifest:full-path="Pictures/630cc9eccde55a93ba1744b373721350.gif"/>
  <manifest:file-entry manifest:media-type="image/gif" manifest:full-path="Pictures/fea1b313a650b0314ea808b86ac8d6ce.gif"/>
  <manifest:file-entry manifest:media-type="image/gif" manifest:full-path="Pictures/f25a1b0e6e04b08dfe3438ebbb7794c3.gif"/>
  <manifest:file-entry manifest:media-type="image/gif" manifest:full-path="Pictures/01af2964f168185dea594faebfa5411f.gif"/>
  <manifest:file-entry manifest:media-type="image/gif" manifest:full-path="Pictures/fefbd4c0a957cec7326d04f4fdbbbb6b.gif"/>
  <manifest:file-entry manifest:media-type="image/gif" manifest:full-path="Pictures/f42a308428f3074608b4c609c1c87385.gif"/>
  <manifest:file-entry manifest:media-type="image/gif" manifest:full-path="Pictures/0e0298a6cf7143f4bfa4655eea66b345.gif"/>
  <manifest:file-entry manifest:media-type="image/gif" manifest:full-path="Pictures/f8b9476a4e858d17744f252e94fffe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slq_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lq.qld.gov.a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lq.qld.gov.au/doku.php?id=wiki:pagename" text:style-name="Internet_20_link" text:visited-style-name="Visited_20_Internet_20_Link">pagename</text:a> or use an additional <text:a xlink:type="simple" xlink:href="https://wiki.slq.qld.gov.a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lq.qld.gov.a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facilities:slq_wiki:syntax" text:style-name="Local_20_link" text:visited-style-name="Visited_20_Local_20_Link">existing pages</text:a> are shown in a different style from <text:a xlink:type="simple" xlink:href="https://wiki.slq.qld.gov.a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6ec75b5ed8619f3a44fda4cd6113b49.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6ec75b5ed8619f3a44fda4cd6113b49.png" xlink:type="simple" xlink:show="embed" xlink:actuate="onLoad"/></draw:frame></text:p>
      <text:p text:style-name="Text_20_body">Resize to given width:            <draw:frame draw:style-name="media" draw:name="2" text:anchor-type="as-char" draw:z-index="2" svg:width="1.3229166666667cm" svg:height="1.3229166666667cm"><draw:image xlink:href="Pictures/36ec75b5ed8619f3a44fda4cd6113b49.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6ec75b5ed8619f3a44fda4cd6113b49.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691083da79ddf97177193dd7b838295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6ec75b5ed8619f3a44fda4cd6113b49.png" xlink:type="simple" xlink:show="embed" xlink:actuate="onLoad"/></draw:frame></text:p>
      <text:p text:style-name="Text_20_body"><draw:frame draw:style-name="medialeft" draw:name="6" text:anchor-type="paragraph" draw:z-index="6" svg:width="3.3866666666667cm" svg:height="3.3866666666667cm"><draw:image xlink:href="Pictures/36ec75b5ed8619f3a44fda4cd6113b49.png" xlink:type="simple" xlink:show="embed" xlink:actuate="onLoad"/></draw:frame></text:p>
      <text:p text:style-name="Text_20_body"><draw:frame draw:style-name="mediacenter" draw:name="7" text:anchor-type="paragraph" draw:z-index="7" svg:width="3.3866666666667cm" svg:height="3.3866666666667cm"><draw:image xlink:href="Pictures/36ec75b5ed8619f3a44fda4cd6113b49.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6ec75b5ed8619f3a44fda4cd6113b49.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lq.qld.gov.a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05aa977adbd3046ac6b7bff62d499aa.gif" xlink:type="simple" xlink:show="embed" xlink:actuate="onLoad"/></draw:frame>   8-)  </text:p>
        </text:list-item>
        <text:list-item>
          <text:p text:style-name="List_20_1_Content"> <draw:frame draw:style-name="media" draw:name="10" text:anchor-type="as-char" draw:z-index="10" svg:width="0.396875cm" svg:height="0.396875cm"><draw:image xlink:href="Pictures/7e2cc637a28cbbc3937064152b129a05.gif" xlink:type="simple" xlink:show="embed" xlink:actuate="onLoad"/></draw:frame>   8-O  </text:p>
        </text:list-item>
        <text:list-item>
          <text:p text:style-name="List_20_1_Content"> <draw:frame draw:style-name="media" draw:name="11" text:anchor-type="as-char" draw:z-index="11" svg:width="0.396875cm" svg:height="0.396875cm"><draw:image xlink:href="Pictures/40a8ab119bed47aa590fba1cebffcc9f.gif" xlink:type="simple" xlink:show="embed" xlink:actuate="onLoad"/></draw:frame>   :-(  </text:p>
        </text:list-item>
        <text:list-item>
          <text:p text:style-name="List_20_1_Content"> <draw:frame draw:style-name="media" draw:name="12" text:anchor-type="as-char" draw:z-index="12" svg:width="0.396875cm" svg:height="0.396875cm"><draw:image xlink:href="Pictures/2432b1ccc6e5ba8ea73db68ca3a2cde1.gif" xlink:type="simple" xlink:show="embed" xlink:actuate="onLoad"/></draw:frame>   :-)  </text:p>
        </text:list-item>
        <text:list-item>
          <text:p text:style-name="List_20_1_Content"> <draw:frame draw:style-name="media" draw:name="13" text:anchor-type="as-char" draw:z-index="13" svg:width="0.396875cm" svg:height="0.396875cm"><draw:image xlink:href="Pictures/b5f7102f853d8974385742f9a3ca6666.gif" xlink:type="simple" xlink:show="embed" xlink:actuate="onLoad"/></draw:frame>    =)   </text:p>
        </text:list-item>
        <text:list-item>
          <text:p text:style-name="List_20_1_Content"> <draw:frame draw:style-name="media" draw:name="14" text:anchor-type="as-char" draw:z-index="14" svg:width="0.396875cm" svg:height="0.396875cm"><draw:image xlink:href="Pictures/ec47f7b5f469c952ad4694301577501b.gif" xlink:type="simple" xlink:show="embed" xlink:actuate="onLoad"/></draw:frame>   :-/  </text:p>
        </text:list-item>
        <text:list-item>
          <text:p text:style-name="List_20_1_Content"> <draw:frame draw:style-name="media" draw:name="15" text:anchor-type="as-char" draw:z-index="15" svg:width="0.396875cm" svg:height="0.396875cm"><draw:image xlink:href="Pictures/1c510ecf067054d79e9caab49a5a9f2b.gif" xlink:type="simple" xlink:show="embed" xlink:actuate="onLoad"/></draw:frame>   :-\  </text:p>
        </text:list-item>
        <text:list-item>
          <text:p text:style-name="List_20_1_Content"> <draw:frame draw:style-name="media" draw:name="16" text:anchor-type="as-char" draw:z-index="16" svg:width="0.396875cm" svg:height="0.396875cm"><draw:image xlink:href="Pictures/65a7d8c8d97c4efacd155de0efaa6aee.gif" xlink:type="simple" xlink:show="embed" xlink:actuate="onLoad"/></draw:frame>   :-?  </text:p>
        </text:list-item>
        <text:list-item>
          <text:p text:style-name="List_20_1_Content"> <draw:frame draw:style-name="media" draw:name="17" text:anchor-type="as-char" draw:z-index="17" svg:width="0.396875cm" svg:height="0.396875cm"><draw:image xlink:href="Pictures/dad17cc272f303b0aaee2f2d5b97be9a.gif" xlink:type="simple" xlink:show="embed" xlink:actuate="onLoad"/></draw:frame>   :-D  </text:p>
        </text:list-item>
        <text:list-item>
          <text:p text:style-name="List_20_1_Content"> <draw:frame draw:style-name="media" draw:name="18" text:anchor-type="as-char" draw:z-index="18" svg:width="0.396875cm" svg:height="0.396875cm"><draw:image xlink:href="Pictures/f094c37c4b78c7bb9810b0e96506d8c8.gif" xlink:type="simple" xlink:show="embed" xlink:actuate="onLoad"/></draw:frame>   :-P  </text:p>
        </text:list-item>
        <text:list-item>
          <text:p text:style-name="List_20_1_Content"> <draw:frame draw:style-name="media" draw:name="19" text:anchor-type="as-char" draw:z-index="19" svg:width="0.396875cm" svg:height="0.396875cm"><draw:image xlink:href="Pictures/3e33b2364d6ea702d3a9dc95e8d86b00.gif" xlink:type="simple" xlink:show="embed" xlink:actuate="onLoad"/></draw:frame>   :-O  </text:p>
        </text:list-item>
        <text:list-item>
          <text:p text:style-name="List_20_1_Content"> <draw:frame draw:style-name="media" draw:name="20" text:anchor-type="as-char" draw:z-index="20" svg:width="0.396875cm" svg:height="0.396875cm"><draw:image xlink:href="Pictures/8b9e67591bf8d83a66cc7e4961adad26.gif" xlink:type="simple" xlink:show="embed" xlink:actuate="onLoad"/></draw:frame>   :-X  </text:p>
        </text:list-item>
        <text:list-item>
          <text:p text:style-name="List_20_1_Content"> <draw:frame draw:style-name="media" draw:name="21" text:anchor-type="as-char" draw:z-index="21" svg:width="0.396875cm" svg:height="0.396875cm"><draw:image xlink:href="Pictures/630cc9eccde55a93ba1744b373721350.gif" xlink:type="simple" xlink:show="embed" xlink:actuate="onLoad"/></draw:frame>   :-|  </text:p>
        </text:list-item>
        <text:list-item>
          <text:p text:style-name="List_20_1_Content"> <draw:frame draw:style-name="media" draw:name="22" text:anchor-type="as-char" draw:z-index="22" svg:width="0.396875cm" svg:height="0.396875cm"><draw:image xlink:href="Pictures/fea1b313a650b0314ea808b86ac8d6ce.gif" xlink:type="simple" xlink:show="embed" xlink:actuate="onLoad"/></draw:frame>   ;-)  </text:p>
        </text:list-item>
        <text:list-item>
          <text:p text:style-name="List_20_1_Content"> <draw:frame draw:style-name="media" draw:name="23" text:anchor-type="as-char" draw:z-index="23" svg:width="0.396875cm" svg:height="0.396875cm"><draw:image xlink:href="Pictures/f25a1b0e6e04b08dfe3438ebbb7794c3.gif" xlink:type="simple" xlink:show="embed" xlink:actuate="onLoad"/></draw:frame>   ^_^  </text:p>
        </text:list-item>
        <text:list-item>
          <text:p text:style-name="List_20_1_Content"> <draw:frame draw:style-name="media" draw:name="24" text:anchor-type="as-char" draw:z-index="24" svg:width="0.396875cm" svg:height="0.396875cm"><draw:image xlink:href="Pictures/01af2964f168185dea594faebfa5411f.gif" xlink:type="simple" xlink:show="embed" xlink:actuate="onLoad"/></draw:frame>   :?:  </text:p>
        </text:list-item>
        <text:list-item>
          <text:p text:style-name="List_20_1_Content"> <draw:frame draw:style-name="media" draw:name="25" text:anchor-type="as-char" draw:z-index="25" svg:width="0.396875cm" svg:height="0.396875cm"><draw:image xlink:href="Pictures/fefbd4c0a957cec7326d04f4fdbbbb6b.gif" xlink:type="simple" xlink:show="embed" xlink:actuate="onLoad"/></draw:frame>   :!:  </text:p>
        </text:list-item>
        <text:list-item>
          <text:p text:style-name="List_20_1_Content"> <draw:frame draw:style-name="media" draw:name="26" text:anchor-type="as-char" draw:z-index="26" svg:width="0.396875cm" svg:height="0.396875cm"><draw:image xlink:href="Pictures/f42a308428f3074608b4c609c1c8738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0e0298a6cf7143f4bfa4655eea66b34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8b9476a4e858d17744f252e94fffe7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lq.qld.gov.au/doku.php?id=facilities:slq_wiki:dokuwiki" text:style-name="Internet_20_link" text:visited-style-name="Visited_20_Internet_20_Link">About 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lq.qld.gov.au/doku.php?id=facilities:slq_wiki:dokuwiki" text:style-name="Internet_20_link" text:visited-style-name="Visited_20_Internet_20_Link">About 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slq.qld.gov.au/doku.php?id=facilities:slq_wiki:dokuwiki" text:style-name="Internet_20_link" text:visited-style-name="Visited_20_Internet_20_Link">About 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lq.qld.gov.au/doku.php?id=facilities:slq_wiki:dokuwiki" text:style-name="Internet_20_link" text:visited-style-name="Visited_20_Internet_20_Link">About DokuWiki</text:a> will generally try to supply a cached version of a page, obviously this is inappropriate when the page contains dynamic external content. The parameter tells <text:a xlink:type="simple" xlink:href="https://wiki.slq.qld.gov.au/doku.php?id=facilities:slq_wiki:dokuwiki" text:style-name="Internet_20_link" text:visited-style-name="Visited_20_Internet_20_Link">About 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7/18/2135208/extraordinarily-disappointed-users-reckon-with-the-google-fication-of-fitbit?utm_source=rss1.0mainlinkanon&amp;amp;utm_medium=feed" text:style-name="Internet_20_link" text:visited-style-name="Visited_20_Internet_20_Link">"Extraordinarily Disappointed" Users Reckon With the Google-fication of Fitbit</text:a> by BeauHD (%2024/%07/%19 %09:%Jul)</text:p>
        </text:list-item>
        <text:list-item>
          <text:p text:style-name="List_20_1_Content"><text:a xlink:type="simple" xlink:href="https://apple.slashdot.org/story/24/07/18/2119224/the-dojs-assault-on-apple-will-harm-consumers?utm_source=rss1.0mainlinkanon&amp;amp;utm_medium=feed" text:style-name="Internet_20_link" text:visited-style-name="Visited_20_Internet_20_Link">'The DOJ's Assault On Apple Will Harm Consumers'</text:a> by BeauHD (%2024/%07/%19 %08:%Jul)</text:p>
        </text:list-item>
        <text:list-item>
          <text:p text:style-name="List_20_1_Content"><text:a xlink:type="simple" xlink:href="https://news.slashdot.org/story/24/07/18/2050235/nvidia-will-fully-transition-to-open-source-gpu-kernel-modules-with-r560-drivers?utm_source=rss1.0mainlinkanon&amp;amp;utm_medium=feed" text:style-name="Internet_20_link" text:visited-style-name="Visited_20_Internet_20_Link">Nvidia Will Fully Transition To Open-Source GPU Kernel Modules With R560 Drivers</text:a> by BeauHD (%2024/%07/%19 %08:%Jul)</text:p>
        </text:list-item>
        <text:list-item>
          <text:p text:style-name="List_20_1_Content"><text:a xlink:type="simple" xlink:href="https://news.slashdot.org/story/24/07/18/216211/google-url-shortener-links-will-return-a-404-response?utm_source=rss1.0mainlinkanon&amp;amp;utm_medium=feed" text:style-name="Internet_20_link" text:visited-style-name="Visited_20_Internet_20_Link">Google URL Shortener Links Will Return a 404 Response</text:a> by BeauHD (%2024/%07/%19 %07:%Jul)</text:p>
        </text:list-item>
        <text:list-item>
          <text:p text:style-name="List_20_1_Content_Last"><text:a xlink:type="simple" xlink:href="https://mobile.slashdot.org/story/24/07/18/1933215/fcc-closes-final-loopholes-that-keep-prison-phone-prices-exorbitantly-high?utm_source=rss1.0mainlinkanon&amp;amp;utm_medium=feed" text:style-name="Internet_20_link" text:visited-style-name="Visited_20_Internet_20_Link">FCC Closes 'Final Loopholes' That Keep Prison Phone Prices Exorbitantly High</text:a> by BeauHD (%2024/%07/%19 %06:%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slq_wiki:syntax</dc:title>
  </office:meta>
</office:document-meta>
</file>