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slq_wiki:reporting"/><text:bookmark-start text:name="__RefHeading___reporting_1"/><text:bookmark-start text:name="reporting"/>Reporting<text:bookmark-end text:name="__RefHeading___reporting_1"/><text:bookmark-end text:name="reporting"/></text:h>
      <text:h text:style-name="Heading_20_2" text:outline-level="2"><text:bookmark-start text:name="__RefHeading___wikirt_-_slq_wiki_reporting_tool_2"/><text:bookmark-start text:name="wikirt_-_slq_wiki_reporting_tool"/>WikiRT - SLQ Wiki Reporting Tool<text:bookmark-end text:name="__RefHeading___wikirt_-_slq_wiki_reporting_tool_2"/><text:bookmark-end text:name="wikirt_-_slq_wiki_reporting_tool"/></text:h>
      <text:p text:style-name="Text_20_body">WikiRT is a cross-platform, open source, application developed in-house to analyse, filter and clean up the wiki's access log file and produce accurate data for reporting activity on SLQ Wiki.</text:p>
      <text:h text:style-name="Heading_20_3" text:outline-level="3"><text:bookmark-start text:name="__RefHeading___background_3"/><text:bookmark-start text:name="background"/>Background<text:bookmark-end text:name="__RefHeading___background_3"/><text:bookmark-end text:name="background"/></text:h>
      <text:h text:style-name="Heading_20_3" text:outline-level="3"><text:bookmark-start text:name="__RefHeading___how_it_works_4"/><text:bookmark-start text:name="how_it_works"/>How it works<text:bookmark-end text:name="__RefHeading___how_it_works_4"/><text:bookmark-end text:name="how_it_works"/></text:h>
      <text:h text:style-name="Heading_20_4" text:outline-level="4"><text:bookmark-start text:name="__RefHeading___step_0_converting_the_apache_log_to_a_dataframe_5"/><text:bookmark-start text:name="step_0_converting_the_apache_log_to_a_dataframe"/>Step 0 – Converting the Apache log to a Dataframe<text:bookmark-end text:name="__RefHeading___step_0_converting_the_apache_log_to_a_dataframe_5"/><text:bookmark-end text:name="step_0_converting_the_apache_log_to_a_dataframe"/></text:h>
      <text:p text:style-name="Text_20_body">Converts log to Pandas Dataframe by specifying separating characters, filtering columns, creating table headers. In addition, converts the date and time into a workable format so that it is automatically recognised as a timestamp and can be filtered and sorted as needed using Pandas. </text:p>
      <table:table table:style-name="Table">
        <table:table-column/>
        <table:table-column/>
        <table:table-row>
          <table:table-cell office:value-type="string" table:style-name="tableheader">
            <text:p text:style-name="Table_20_Heading"> TIME        </text:p>
          </table:table-cell>
          <table:table-cell office:value-type="string" table:style-name="tablecell">
            <text:p text:style-name="tablealignleft"> Date and time of request (includes time zone by default)                        </text:p>
          </table:table-cell>
        </table:table-row>
        <table:table-row>
          <table:table-cell office:value-type="string" table:style-name="tableheader">
            <text:p text:style-name="Table_20_Heading"> IP ADDRESS  </text:p>
          </table:table-cell>
          <table:table-cell office:value-type="string" table:style-name="tablecell">
            <text:p text:style-name="tablealignleft"> Identifies the visitor                                                          </text:p>
          </table:table-cell>
        </table:table-row>
        <table:table-row>
          <table:table-cell office:value-type="string" table:style-name="tableheader">
            <text:p text:style-name="Table_20_Heading"> USERNAME    </text:p>
          </table:table-cell>
          <table:table-cell office:value-type="string" table:style-name="tablecell">
            <text:p text:style-name="tablealignleft"> Visitor username (only works if visitor has signed in)                          </text:p>
          </table:table-cell>
        </table:table-row>
        <table:table-row>
          <table:table-cell office:value-type="string" table:style-name="tableheader">
            <text:p text:style-name="Table_20_Heading"> REFERER     </text:p>
          </table:table-cell>
          <table:table-cell office:value-type="string" table:style-name="tablecell">
            <text:p text:style-name="tablealignleft"> What server the request was referred from                                       </text:p>
          </table:table-cell>
        </table:table-row>
        <table:table-row>
          <table:table-cell office:value-type="string" table:style-name="tableheader">
            <text:p text:style-name="Table_20_Heading"> REQUEST     </text:p>
          </table:table-cell>
          <table:table-cell office:value-type="string" table:style-name="tablecell">
            <text:p text:style-name="tablealignleft"> The wiki page or resource that was requested                                    </text:p>
          </table:table-cell>
        </table:table-row>
        <table:table-row>
          <table:table-cell office:value-type="string" table:style-name="tableheader">
            <text:p text:style-name="Table_20_Heading"> USER AGENT  </text:p>
          </table:table-cell>
          <table:table-cell office:value-type="string" table:style-name="tablecell">
            <text:p text:style-name="tablealignleft"> Browser (and version), Operating system and hardware type used to send request  </text:p>
          </table:table-cell>
        </table:table-row>
      </table:table>
      <text:h text:style-name="Heading_20_4" text:outline-level="4"><text:bookmark-start text:name="__RefHeading___step_1_date_masking_6"/><text:bookmark-start text:name="step_1_date_masking"/>Step 1 – Date masking<text:bookmark-end text:name="__RefHeading___step_1_date_masking_6"/><text:bookmark-end text:name="step_1_date_masking"/></text:h>
      <text:p text:style-name="Text_20_body">Drops dates outside desired timeframe. The from and to dates are specified in the UI by the user. </text:p>
      <text:h text:style-name="Heading_20_4" text:outline-level="4"><text:bookmark-start text:name="__RefHeading___step_2_-_filtering_7"/><text:bookmark-start text:name="step_2_-_filtering"/>Step 2 - Filtering<text:bookmark-end text:name="__RefHeading___step_2_-_filtering_7"/><text:bookmark-end text:name="step_2_-_filtering"/></text:h>
      <text:p text:style-name="Text_20_body">Filters out any known bots and web crawlers. This list can be updated and added to if there are any more identified. the bots and crawlers have been identified using both manual and automatic methods. These are based on keywords and common SQL injection queries, affecting REFERER, USER_AGENT and REQUEST (SQL queries only).  </text:p>
      <text:p text:style-name="Text_20_body">An example of a crawler that our initial keywords didn’t pick up was WordPress jetmon which every 7 minutes (for the duration of the log) requested the exact same wiki page from the same IP address, using the same REFERER and USER AGENT for a total of approximately 10 000 queries. This is quite clearly an automated request and will therefore be filtered.  </text:p>
      <text:p text:style-name="Text_20_body">There are currently two lists; one for bots and crawlers and one for SQL queries (automated attempt to try to access database information via something called SQL injections). </text:p>
      <text:h text:style-name="Heading_20_4" text:outline-level="4"><text:bookmark-start text:name="__RefHeading___step_3_-_sessions_8"/><text:bookmark-start text:name="step_3_-_sessions"/>Step 3 - Sessions<text:bookmark-end text:name="__RefHeading___step_3_-_sessions_8"/><text:bookmark-end text:name="step_3_-_sessions"/></text:h>
      <text:p text:style-name="Text_20_body">It was advised to only count visits from a user once per session, currently set to 30 mins. Timestamps are rounded down to the frequency before dropping duplicates where both the IP and Time match, only keeping the first occurrence.</text:p>
      <text:h text:style-name="Heading_20_4" text:outline-level="4"><text:bookmark-start text:name="__RefHeading___step_4_removing_rows_without_user_agent_information_9"/><text:bookmark-start text:name="step_4_removing_rows_without_user_agent_information"/>Step 4 – Removing rows without user agent information<text:bookmark-end text:name="__RefHeading___step_4_removing_rows_without_user_agent_information_9"/><text:bookmark-end text:name="step_4_removing_rows_without_user_agent_information"/></text:h>
      <text:p text:style-name="Text_20_body">It is highly unlikely that a legitimate request doesn’t have a USER AGENT. Every modern browser, will send the user agent information. If the server logs a request without this information it either means someone is trying to play the system or there was an error somewhere in the request. as a result, drop all rows without user agent. </text:p>
      <text:h text:style-name="Heading_20_4" text:outline-level="4"><text:bookmark-start text:name="__RefHeading___step_5_calculating_file_downloads_10"/><text:bookmark-start text:name="step_5_calculating_file_downloads"/>Step 5 – Calculating file downloads<text:bookmark-end text:name="__RefHeading___step_5_calculating_file_downloads_10"/><text:bookmark-end text:name="step_5_calculating_file_downloads"/></text:h>
      <text:p text:style-name="Text_20_body">Counts requests for specified file types (images not included). </text:p>
      <text:h text:style-name="Heading_20_4" text:outline-level="4"><text:bookmark-start text:name="__RefHeading___step_6_calculating_unique_visits_11"/><text:bookmark-start text:name="step_6_calculating_unique_visits"/>Step 6 – Calculating unique visits<text:bookmark-end text:name="__RefHeading___step_6_calculating_unique_visits_11"/><text:bookmark-end text:name="step_6_calculating_unique_visits"/></text:h>
      <text:p text:style-name="Text_20_body">Outputs the number of rows remaining in the file after the processing Step 1-5. </text:p>
      <text:h text:style-name="Heading_20_4" text:outline-level="4"><text:bookmark-start text:name="__RefHeading___step_7_exporting_csv_with_results_12"/><text:bookmark-start text:name="step_7_exporting_csv_with_results"/>Step 7 – Exporting csv with results<text:bookmark-end text:name="__RefHeading___step_7_exporting_csv_with_results_12"/><text:bookmark-end text:name="step_7_exporting_csv_with_results"/></text:h>
      <text:p text:style-name="Text_20_body">Remaining data is exported to a new CSV file. </text:p>
      <text:h text:style-name="Heading_20_3" text:outline-level="3"><text:bookmark-start text:name="__RefHeading___wikirt_app_features_13"/><text:bookmark-start text:name="wikirt_app_features"/>WikiRT app features:<text:bookmark-end text:name="__RefHeading___wikirt_app_features_13"/><text:bookmark-end text:name="wikirt_app_features"/></text:h>
      <text:list text:style-name="List_20_1" text:continue-numbering="false">
        <text:list-item>
          <text:p text:style-name="List_20_1_Content_First"> Analyze raw Apache access log</text:p>
        </text:list-item>
        <text:list-item>
          <text:p text:style-name="List_20_1_Content"> Filter out unwanted keywords such as requests made by bots and web crawlers</text:p>
        </text:list-item>
        <text:list-item>
          <text:p text:style-name="List_20_1_Content"> Removes entries that are missing crucial information</text:p>
        </text:list-item>
        <text:list-item>
          <text:p text:style-name="List_20_1_Content"> Splits user activity into sessions (30mins currently as to reflect SLQ website analytics)</text:p>
        </text:list-item>
        <text:list-item>
          <text:p text:style-name="List_20_1_Content_Last"> Outputs clean csv file with results for further analysis</text:p>
        </text:list-item>
      </text:list>
      <text:h text:style-name="Heading_20_3" text:outline-level="3"><text:bookmark-start text:name="__RefHeading___development_tools_14"/><text:bookmark-start text:name="development_tools"/>Development tools<text:bookmark-end text:name="__RefHeading___development_tools_14"/><text:bookmark-end text:name="development_tools"/></text:h>
      <text:p text:style-name="Text_20_body">Tools </text:p>
      <text:p text:style-name="Text_20_body">This script/application is written in the python programming language and uses the following open-source libraries: </text:p>
      <text:list text:style-name="List_20_1" text:continue-numbering="false">
        <text:list-item>
          <text:p text:style-name="List_20_1_Content_First"> <text:a xlink:type="simple" xlink:href="https://pandas.pydata.org/" text:style-name="Internet_20_link" text:visited-style-name="Visited_20_Internet_20_Link">Pandas</text:a> is a fast, powerful, flexible and open source data analysis and manipulation tool </text:p>
        </text:list-item>
        <text:list-item>
          <text:p text:style-name="List_20_1_Content"> <text:a xlink:type="simple" xlink:href="https://www.riverbankcomputing.com/static/Docs/PyQt5/introduction.html" text:style-name="Internet_20_link" text:visited-style-name="Visited_20_Internet_20_Link">PyQT5</text:a> allows the creation of cross platform graphical user interfaces </text:p>
        </text:list-item>
        <text:list-item>
          <text:p text:style-name="List_20_1_Content_Last"> Helper libraries: numpy, datetime, pytz </text:p>
        </text:list-item>
      </text:list>
      <text:h text:style-name="Heading_20_3" text:outline-level="3"><text:bookmark-start text:name="__RefHeading___todo_15"/><text:bookmark-start text:name="todo"/>TODO<text:bookmark-end text:name="__RefHeading___todo_15"/><text:bookmark-end text:name="todo"/></text:h>
      <text:list text:style-name="List_20_1" text:continue-numbering="false">
        <text:list-item>
          <text:p text:style-name="LastListParagraph_List_20_1_Content_First"> Unordered List I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slq_wiki:reporting</dc:title>
  </office:meta>
</office:document-meta>
</file>