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ec75b5ed8619f3a44fda4cd6113b49.png"/>
  <manifest:file-entry manifest:media-type="image/gif" manifest:full-path="Pictures/fefbd4c0a957cec7326d04f4fdbbbb6b.gif"/>
  <manifest:file-entry manifest:media-type="image/gif" manifest:full-path="Pictures/fea1b313a650b0314ea808b86ac8d6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lq_wiki:dokuwiki"/><text:bookmark-start text:name="__RefHeading___about_dokuwiki_1"/><text:bookmark-start text:name="about_dokuwiki"/>About DokuWiki<text:bookmark-end text:name="__RefHeading___about_dokuwiki_1"/><text:bookmark-end text:name="about_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6ec75b5ed8619f3a44fda4cd6113b4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lq.qld.gov.au/doku.php?id=facilities:slq_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lq.qld.gov.au/doku.php?id=facilities:slq_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efbd4c0a957cec7326d04f4fdbbbb6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ea1b313a650b0314ea808b86ac8d6c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dokuwiki</dc:title>
  </office:meta>
</office:document-meta>
</file>