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facilities:safetyinformation"/><text:bookmark-start text:name="__RefHeading___edge_safety_wellbeing_information_1"/><text:bookmark-start text:name="edge_safety_wellbeing_information"/>Edge Safety &amp; Wellbeing Information<text:bookmark-end text:name="__RefHeading___edge_safety_wellbeing_information_1"/><text:bookmark-end text:name="edge_safety_wellbeing_information"/></text:h>
      <text:p text:style-name="Text_20_body">As the State Library’s space for creativity, ideas, and experimentation the safety and wellbeing of staff and our clients is covered by the <text:a xlink:type="simple" xlink:href="https://content.slq.qld.gov.au/sites/default/files/Work%20Health%20%26%20Safety%20Commitment%20Statement%20%281%29.pdf" text:style-name="Internet_20_link" text:visited-style-name="Visited_20_Internet_20_Link">WORK HEALTH, SAFETY &amp; WELLBEING COMMITMENT STATEMENT</text:a> and <text:a xlink:type="simple" xlink:href="https://content.slq.qld.gov.au/sites/default/files/Final%20Work%20Health%20Safety%20and%20Wellbeing%20Policy%20V6.0.pdf" text:style-name="Internet_20_link" text:visited-style-name="Visited_20_Internet_20_Link"> Work Health, Safety and Wellbeing Policy</text:a></text:p>
      <text:h text:style-name="Heading_20_5" text:outline-level="5"><text:bookmark-start text:name="__RefHeading___state_library_s_work_health_safety_and_wellbeing_policy_statement_2"/><text:bookmark-start text:name="state_library_s_work_health_safety_and_wellbeing_policy_statement"/>State Library's Work health, Safety and Wellbeing Policy Statement<text:bookmark-end text:name="__RefHeading___state_library_s_work_health_safety_and_wellbeing_policy_statement_2"/><text:bookmark-end text:name="state_library_s_work_health_safety_and_wellbeing_policy_statement"/></text:h>
      <text:p text:style-name="Text_20_body">State Library is committed to providing and maintaining a safe and healthy workplace, free from harm for all our workers and clients. The health, safety and wellbeing of our workers and clients is a priority and fundamental to the delivery of our community purpose.
All members of the State Library community, employees, contractors, volunteers and clients, have a collective and individual responsibility to work safely and be engaged in activities to help prevent injury and illness. A shared commitment and combined effort between leadership and community are essential to ensure effective risk management and the provision of a safe, purposeful, healthy, inclusive and respectful workplace that aligns with our strategic plan and enduring values. </text:p>
      <text:h text:style-name="Heading_20_3" text:outline-level="3"><text:bookmark-start text:name="__RefHeading___strategies_for_keeping_everyone_safe_at_the_edge_3"/><text:bookmark-start text:name="strategies_for_keeping_everyone_safe_at_the_edge"/>Strategies for keeping everyone safe at The Edge<text:bookmark-end text:name="__RefHeading___strategies_for_keeping_everyone_safe_at_the_edge_3"/><text:bookmark-end text:name="strategies_for_keeping_everyone_safe_at_the_edge"/></text:h>
      <text:p text:style-name="Text_20_body">We have a couple of key strategies to keep everyone safe using the equipment at The Edge:</text:p>
      <text:p text:style-name="Text_20_body"><text:span text:style-name="underline"><text:span text:style-name="Emphasis">Inductions</text:span></text:span>- When State Library identifies an elevated health and safety risk associated with any equipment or chemical, we will require you to complete an induction before booking and using that item. Check out the Inductions currently offered <text:a xlink:type="simple" xlink:href="https://wiki.slq.qld.gov.au/doku.php?id=workshops:inductions:start" text:style-name="Internet_20_link" text:visited-style-name="Visited_20_Internet_20_Link">here</text:a></text:p>
      <text:p text:style-name="Text_20_body"><text:span text:style-name="underline"><text:span text:style-name="Emphasis">Supervision</text:span></text:span>- Because of the elevated health and safety risk associated with some of the equipment, you can only book and use some of the equipment when there are trained supervisors on site to facilitate your use of the resources. We call these times in the week Open Lab - you can find more information about Open Lab <text:a xlink:type="simple" xlink:href="https://wiki.slq.qld.gov.au/doku.php?id=facilities:facilities:fablab:start" text:style-name="Internet_20_link" text:visited-style-name="Visited_20_Internet_20_Link">here</text:a></text:p>
      <text:p text:style-name="Text_20_body"><text:span text:style-name="underline"><text:span text:style-name="Emphasis">Risk assessments and Safe Operation Procedures</text:span></text:span>- State Library conducts regular risk assessments of the spaces, equipment and hazardous substances that get used at The Edge. Based on these risk assessments, we consult with our expert staff and outside consultants to develop Safe Operating Procedures or SOPs. These SOPs are quick reference documents that detail the hazards involved in using a particular piece equipment or a substance, and tell you what things you need to do to keep yourself and other people around you safe when employing them at The Edge. The SOPs are a core component that we cover in the inductions. Because we review them regularly, and you need to keep up to date with the latest safety info, we'll post a message on The Edge Safety Notice board whenever there are changes. </text:p>
      <text:p text:style-name="Text_20_body">You can find all the latest Risk Assessments and SOPs in the table below.</text:p>
      <table:table table:style-name="Table">
        <table:table-column/>
        <table:table-column/>
        <table:table-row>
          <table:table-cell office:value-type="string" table:style-name="tableheader">
            <text:p text:style-name="Table_20_Heading"> Document  </text:p>
          </table:table-cell>
          <table:table-cell office:value-type="string" table:style-name="tableheader"/>
        </table:table-row>
        <table:table-row>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safetyinformation</dc:title>
  </office:meta>
</office:document-meta>
</file>