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recordingstudio:start"/><text:bookmark-start text:name="__RefHeading___recording_studio_1"/><text:bookmark-start text:name="recording_studio"/>Recording Studio<text:bookmark-end text:name="__RefHeading___recording_studio_1"/><text:bookmark-end text:name="recording_studio"/></text:h>
      <text:p text:style-name="Text_20_body">This page content has been incorporated into the Recording Studio Induction page - <text:a xlink:type="simple" xlink:href="https://wiki.slq.qld.gov.au/doku.php?id=workshops:inductions:recordingstudio" text:style-name="Internet_20_link" text:visited-style-name="Visited_20_Internet_20_Link">https://wiki.slq.qld.gov.au/doku.php?id=workshops:inductions:recording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recordingstudio:start</dc:title>
  </office:meta>
</office:document-meta>
</file>