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slq.qld.gov.au/doku.php?id=start_hte" text:style-name="Internet_20_link" text:visited-style-name="Visited_20_Internet_20_Link">Hack The Eve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start_hte</dc:title>
  </office:meta>
</office:document-meta>
</file>