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start"/><text:bookmark-start text:name="__RefHeading___hack_the_evening_1"/><text:bookmark-start text:name="hack_the_evening"/>Hack The Evening<text:bookmark-end text:name="__RefHeading___hack_the_evening_1"/><text:bookmark-end text:name="hack_the_evening"/></text:h>
      <text:p text:style-name="Text_20_body">Welcome to Hack the Evening, the premier maker-social event at the Edge! </text:p>
      <text:p text:style-name="Text_20_body">At Hack the Evening, we give you access to our soldering irons, laser cutters, 3D printers, and Arduinos and just about any other gear and materials you can find stashed about the place. 
In return you get to make new things and meet new people in our hackerspace.</text:p>
      <text:p text:style-name="Text_20_body">No experience or bookings are necessary for Hack the Evening, just come along and start a conversation.</text:p>
      <text:p text:style-name="Text_20_body">We meet nearly every Thursday, from 5pm to 8pm.</text:p>
      <text:h text:style-name="Heading_20_3" text:outline-level="3"><text:bookmark-start text:name="__RefHeading___hte_members_2"/><text:bookmark-start text:name="hte_members"/>HtE Members<text:bookmark-end text:name="__RefHeading___hte_members_2"/><text:bookmark-end text:name="hte_members"/></text:h>
      <text:p text:style-name="Text_20_body">We have some. They come along. They do things. Be one of them!</text:p>
      <text:h text:style-name="Heading_20_3" text:outline-level="3"><text:bookmark-start text:name="__RefHeading___hte_prototype_workshops_3"/><text:bookmark-start text:name="hte_prototype_workshops"/>HtE Prototype Workshops<text:bookmark-end text:name="__RefHeading___hte_prototype_workshops_3"/><text:bookmark-end text:name="hte_prototype_workshops"/></text:h>
      <text:p text:style-name="Text_20_body">Go <text:a xlink:type="simple" xlink:href="https://wiki.slq.qld.gov.au/doku.php?id=facilities:hte:hte_prototypes:start" text:style-name="Internet_20_link" text:visited-style-name="Visited_20_Internet_20_Link">here</text:a> to check out the HtE protoy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start</dc:title>
  </office:meta>
</office:document-meta>
</file>