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resources:start"/><text:bookmark-start text:name="__RefHeading___hte_resources_1"/><text:bookmark-start text:name="hte_resources"/>HtE Resources<text:bookmark-end text:name="__RefHeading___hte_resources_1"/><text:bookmark-end text:name="hte_resources"/></text:h>
      <text:p text:style-name="Text_20_body">Looking to place links &amp; other tid bits here ...</text:p>
      <text:h text:style-name="Heading_20_4" text:outline-level="4"><text:bookmark-start text:name="__RefHeading___web_pages_2"/><text:bookmark-start text:name="web_pages"/>Web Pages<text:bookmark-end text:name="__RefHeading___web_pages_2"/><text:bookmark-end text:name="web_pages"/></text:h>
      <text:list text:style-name="List_20_1" text:continue-numbering="false">
        <text:list-item>
          <text:p text:style-name="LastListParagraph_List_20_1_Content_First"> <text:a xlink:type="simple" xlink:href="https://www.thingiverse.com/" text:style-name="Internet_20_link" text:visited-style-name="Visited_20_Internet_20_Link">https://www.thingiverse.com/</text:a></text:p>
        </text:list-item>
      </text:list>
      <text:h text:style-name="Heading_20_4" text:outline-level="4"><text:bookmark-start text:name="__RefHeading___notes_3"/><text:bookmark-start text:name="notes"/>Notes<text:bookmark-end text:name="__RefHeading___notes_3"/><text:bookmark-end text:name="notes"/></text:h>
      <text:p text:style-name="Text_20_body">More to add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resources:start</dc:title>
  </office:meta>
</office:document-meta>
</file>