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hte:projects:x-carve:operations:safety"/>~~REVEAL~~</text:p>
      <text:h text:style-name="Heading_20_2" text:outline-level="2"><text:bookmark-start text:name="__RefHeading___safety_1"/><text:bookmark-start text:name="safety"/>Safety<text:bookmark-end text:name="__RefHeading___safety_1"/><text:bookmark-end text:name="safety"/></text:h>
      <text:h text:style-name="Heading_20_3" text:outline-level="3"><text:bookmark-start text:name="__RefHeading___basics_2"/><text:bookmark-start text:name="basics"/>Basics<text:bookmark-end text:name="__RefHeading___basics_2"/><text:bookmark-end text:name="basics"/></text:h>
      <text:list text:style-name="List_20_1" text:continue-numbering="false">
        <text:list-item>
          <text:p text:style-name="List_20_1_Content_First"> <text:span text:style-name="Strong_20_Emphasis">Don't put hands in machine.</text:span><text:line-break/>It hurts to have fingers cut off.<text:line-break/><text:line-break/></text:p>
        </text:list-item>
        <text:list-item>
          <text:p text:style-name="List_20_1_Content"> <text:span text:style-name="Strong_20_Emphasis">Wear clothes.</text:span> <text:line-break/>It'd distracting to other users and against policy.<text:line-break/><text:line-break/></text:p>
        </text:list-item>
        <text:list-item>
          <text:p text:style-name="List_20_1_Content"> <text:span text:style-name="Strong_20_Emphasis">No loose clothing or long hair</text:span> <text:line-break/>That really <text:span text:style-name="Strong_20_Emphasis">was</text:span> a nice tshirt or scalp...<text:line-break/><text:line-break/></text:p>
        </text:list-item>
        <text:list-item>
          <text:p text:style-name="List_20_1_Content_Last"> <text:span text:style-name="Strong_20_Emphasis">Don't cut anything you don't own.</text:span> <text:line-break/>Think about how you would feel if it was your thing.<text:line-break/><text:line-break/></text:p>
        </text:list-item>
      </text:list>
      <text:h text:style-name="Heading_20_3" text:outline-level="3"><text:bookmark-start text:name="__RefHeading___required_ppe_3"/><text:bookmark-start text:name="required_ppe"/>Required PPE<text:bookmark-end text:name="__RefHeading___required_ppe_3"/><text:bookmark-end text:name="required_ppe"/></text:h>
      <text:list text:style-name="List_20_1" text:continue-numbering="false">
        <text:list-item>
          <text:p text:style-name="List_20_1_Content_First"> <text:span text:style-name="Strong_20_Emphasis">Hearing protection</text:span> <text:line-break/>It's a better story to loose it at a rock concert than operating this machine<text:line-break/><text:line-break/></text:p>
        </text:list-item>
        <text:list-item>
          <text:p text:style-name="List_20_1_Content"> <text:span text:style-name="Strong_20_Emphasis">Eye protection</text:span> <text:line-break/>The replacement ones are awful. It's not worth it.<text:line-break/><text:line-break/></text:p>
        </text:list-item>
        <text:list-item>
          <text:p text:style-name="List_20_1_Content_Last"> <text:span text:style-name="Strong_20_Emphasis">Covered Shoes</text:span> <text:line-break/>Something you should be wearing anyway.<text:line-break/><text:line-break/></text:p>
        </text:list-item>
      </text:list>
      <text:h text:style-name="Heading_20_3" text:outline-level="3"><text:bookmark-start text:name="__RefHeading___optional_4"/><text:bookmark-start text:name="optional"/>Optional<text:bookmark-end text:name="__RefHeading___optional_4"/><text:bookmark-end text:name="optional"/></text:h>
      <text:list text:style-name="List_20_1" text:continue-numbering="false">
        <text:list-item>
          <text:p text:style-name="List_20_1_Content_First"> <text:span text:style-name="Strong_20_Emphasis">Respirator</text:span>  <text:line-break/>Looks scary and protects your lungs.<text:line-break/><text:line-break/></text:p>
        </text:list-item>
        <text:list-item>
          <text:p text:style-name="List_20_1_Content_Last"> <text:span text:style-name="Strong_20_Emphasis">All over body condom</text:span>  <text:line-break/>You can never be too safe.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x-carve:operations:safety</dc:title>
  </office:meta>
</office:document-meta>
</file>