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x-carve"/><text:bookmark-start text:name="__RefHeading___x-carve_1"/><text:bookmark-start text:name="x-carve"/>X-Carve<text:bookmark-end text:name="__RefHeading___x-carve_1"/><text:bookmark-end text:name="x-carve"/></text:h>
      <text:p text:style-name="Text_20_body">Originally a Shapoko 2 with X-Carve upgrade kit, the final machine has a guaranteed usable area of 700x700x50mm</text:p>
      <text:p text:style-name="Text_20_body">It can take 1/8“, 1/4” or 6mm bits and has a spindle speed between fast and way too fast.</text:p>
      <text:p text:style-name="Text_20_body">Software is Vetric VCarve Pro for toolpath generation and Candle for machine operation.</text:p>
      <text:p text:style-name="Horizontal_20_Line"/>
      <text:p text:style-name="Text_20_body"><text:a xlink:type="simple" xlink:href="https://wiki.slq.qld.gov.au/doku.php?id=facilities:hte:projects:x-carve:machine" text:style-name="Internet_20_link" text:visited-style-name="Visited_20_Internet_20_Link">Technical</text:a></text:p>
      <text:p text:style-name="Text_20_body">Mechanical, Electrical and Software summery and detail for machine repair and upgrades.</text:p>
      <text:p text:style-name="Horizontal_20_Line"/>
      <text:p text:style-name="Text_20_body"><text:a xlink:type="simple" xlink:href="https://wiki.slq.qld.gov.au/doku.php?id=facilities:hte:projects:x-carve:operations" text:style-name="Internet_20_link" text:visited-style-name="Visited_20_Internet_20_Link">Operations</text:a></text:p>
      <text:p text:style-name="Text_20_body">Documentation for both staff and final users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</dc:title>
  </office:meta>
</office:document-meta>
</file>