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projects:wip:structured_light_3d_scanner"/><text:bookmark-start text:name="__RefHeading___structured_light_3d_scanner_1"/><text:bookmark-start text:name="structured_light_3d_scanner"/>Structured Light 3D Scanner<text:bookmark-end text:name="__RefHeading___structured_light_3d_scanner_1"/><text:bookmark-end text:name="structured_light_3d_scanner"/></text:h>
      <text:p text:style-name="Text_20_body">(a picture of the finished product to go here)</text:p>
      <text:h text:style-name="Heading_20_2" text:outline-level="2"><text:bookmark-start text:name="__RefHeading___intro_2"/><text:bookmark-start text:name="intro"/>Intro<text:bookmark-end text:name="__RefHeading___intro_2"/><text:bookmark-end text:name="intro"/></text:h>
      <text:p text:style-name="Text_20_body">HP Sprout Pro G2 3D scanning device that is designed to scan small objects ... ( not in great detail )</text:p>
      <text:h text:style-name="Heading_20_3" text:outline-level="3"><text:bookmark-start text:name="__RefHeading___project_outline_3"/><text:bookmark-start text:name="project_outline"/>Project Outline<text:bookmark-end text:name="__RefHeading___project_outline_3"/><text:bookmark-end text:name="project_outline"/></text:h>
      <text:p text:style-name="Text_20_body">This computer was procured ( Jan 2019 ) for scanning small objects. Yet to be tested fully ...</text:p>
      <text:h text:style-name="Heading_20_3" text:outline-level="3"><text:bookmark-start text:name="__RefHeading___future_direction_4"/><text:bookmark-start text:name="future_direction"/>Future Direction<text:bookmark-end text:name="__RefHeading___future_direction_4"/><text:bookmark-end text:name="future_direction"/></text:h>
      <text:p text:style-name="Text_20_body">Not decided upon yet ...</text:p>
      <text:h text:style-name="Heading_20_2" text:outline-level="2"><text:bookmark-start text:name="__RefHeading___materials_5"/><text:bookmark-start text:name="materials"/>Materials<text:bookmark-end text:name="__RefHeading___materials_5"/><text:bookmark-end text:name="materials"/></text:h>
      <text:p text:style-name="Text_20_body">(List the materials you used, with dimensions, and quantities. This is often easier to do once the project is at the beta testing stage, but that means you will need to keep a list as you go. It is useful to collect the details of suppliers, quantities, prices and websites in an Excel sheet as an aid to those who follow you - you can upload the Excel table at the end of this document in the space provided)</text:p>
      <text:h text:style-name="Heading_20_2" text:outline-level="2"><text:bookmark-start text:name="__RefHeading___tools_6"/><text:bookmark-start text:name="tools"/>Tools<text:bookmark-end text:name="__RefHeading___tools_6"/><text:bookmark-end text:name="tools"/></text:h>
      <text:p text:style-name="Text_20_body">(List all the tools you used to complete the project ... )</text:p>
      <text:h text:style-name="Heading_20_2" text:outline-level="2"><text:bookmark-start text:name="__RefHeading___instructions_7"/><text:bookmark-start text:name="instructions"/>Instructions<text:bookmark-end text:name="__RefHeading___instructions_7"/><text:bookmark-end text:name="instructions"/></text:h>
      <text:p text:style-name="Text_20_body">(This is where you put the step-by-step photos showing how to use the 'project', as well as an explanation in words. Rename the steps as you like, use italics or bold for emphasis. <text:line-break/></text:p>
      <text:p text:style-name="Text_20_body">Don't forget to include design files for CNC, laser cutting or 3D printing but remember they need to be zipped before uploading to the Wiki ( it is also useful if they are in a transferable format, .svg rather than .ai, for example ).</text:p>
      <text:h text:style-name="Heading_20_3" text:outline-level="3"><text:bookmark-start text:name="__RefHeading___step_one_8"/><text:bookmark-start text:name="step_one"/>Step One:<text:bookmark-end text:name="__RefHeading___step_one_8"/><text:bookmark-end text:name="step_one"/></text:h>
      <text:h text:style-name="Heading_20_3" text:outline-level="3"><text:bookmark-start text:name="__RefHeading___step_two_9"/><text:bookmark-start text:name="step_two"/>Step Two:<text:bookmark-end text:name="__RefHeading___step_two_9"/><text:bookmark-end text:name="step_two"/></text:h>
      <text:h text:style-name="Heading_20_3" text:outline-level="3"><text:bookmark-start text:name="__RefHeading___step_three_10"/><text:bookmark-start text:name="step_three"/>Step Three:<text:bookmark-end text:name="__RefHeading___step_three_10"/><text:bookmark-end text:name="step_three"/></text:h>
      <text:h text:style-name="Heading_20_3" text:outline-level="3"><text:bookmark-start text:name="__RefHeading___step_four_11"/><text:bookmark-start text:name="step_four"/>Step Four:<text:bookmark-end text:name="__RefHeading___step_four_11"/><text:bookmark-end text:name="step_four"/></text:h>
      <text:p text:style-name="Text_20_body"> etc ...</text:p>
      <text:h text:style-name="Heading_20_2" text:outline-level="2"><text:bookmark-start text:name="__RefHeading___development_notes_12"/><text:bookmark-start text:name="development_notes"/>Development notes<text:bookmark-end text:name="__RefHeading___development_notes_12"/><text:bookmark-end text:name="development_notes"/></text:h>
      <text:p text:style-name="Text_20_body">( This is where you can put ideas that you tried, but which did not work and why ! )</text:p>
      <text:h text:style-name="Heading_20_2" text:outline-level="2"><text:bookmark-start text:name="__RefHeading___feedback_13"/><text:bookmark-start text:name="feedback"/>Feedback<text:bookmark-end text:name="__RefHeading___feedback_13"/><text:bookmark-end text:name="feedback"/></text:h>
      <text:p text:style-name="Text_20_body">( Here you can put any suggestions from users that you have not yet implemented, and mention any unforeseen difficulties encountered in operation or construction )</text:p>
      <text:h text:style-name="Heading_20_2" text:outline-level="2"><text:bookmark-start text:name="__RefHeading___references_14"/><text:bookmark-start text:name="references"/>References<text:bookmark-end text:name="__RefHeading___references_14"/><text:bookmark-end text:name="references"/></text:h>
      <text:p text:style-name="Text_20_body">This were you put external links, if they have not appeared in the Instructions.</text:p>
      <text:h text:style-name="Heading_20_3" text:outline-level="3"><text:bookmark-start text:name="__RefHeading___files_15"/><text:bookmark-start text:name="files"/>Files<text:bookmark-end text:name="__RefHeading___files_15"/><text:bookmark-end text:name="files"/></text:h>
      <text:p text:style-name="Text_20_body">This is where you put files for laser cutting, Excel sheets of suppliers etc..</text:p>
      <text:h text:style-name="Heading_20_3" text:outline-level="3"><text:bookmark-start text:name="__RefHeading___links_16"/><text:bookmark-start text:name="links"/>Links<text:bookmark-end text:name="__RefHeading___links_16"/><text:bookmark-end text:name="links"/></text:h>
      <text:p text:style-name="Text_20_body">Web site from which this came from :</text:p>
      <text:h text:style-name="Heading_20_2" text:outline-level="2"><text:bookmark-start text:name="__RefHeading___project_progress_17"/><text:bookmark-start text:name="project_progress"/>Project Progress<text:bookmark-end text:name="__RefHeading___project_progress_17"/><text:bookmark-end text:name="project_progress"/></text:h>
      <text:p text:style-name="Text_20_body">A running summary of how the project is going so that others can follow. Diary type entries, with dates, would be a good format.</text:p>
      <text:h text:style-name="Heading_20_3" text:outline-level="3"><text:bookmark-start text:name="__RefHeading___log_of_works_18"/><text:bookmark-start text:name="log_of_works"/>Log of works<text:bookmark-end text:name="__RefHeading___log_of_works_18"/><text:bookmark-end text:name="log_of_works"/></text:h>
      <text:p text:style-name="Text_20_body">- Basic assembly complete ... Needs more work. ... 2019 <text:line-break/></text:p>
      <text:h text:style-name="Heading_20_3" text:outline-level="3"><text:bookmark-start text:name="__RefHeading___project_table_19"/><text:bookmark-start text:name="project_table"/>Project Table<text:bookmark-end text:name="__RefHeading___project_table_19"/><text:bookmark-end text:name="project_table"/></text:h>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Project </text:span> </text:p>
          </table:table-cell>
          <table:table-cell office:value-type="string" table:style-name="tablecell">
            <text:p text:style-name="tablealignleft"> <text:span text:style-name="Strong_20_Emphasis">Percent Complete</text:span>  </text:p>
          </table:table-cell>
          <table:table-cell office:value-type="string" table:style-name="tablecell">
            <text:p text:style-name="tablealigncenter">  <text:span text:style-name="Strong_20_Emphasis">Project Lead</text:span>  </text:p>
          </table:table-cell>
          <table:table-cell office:value-type="string" table:style-name="tablecell">
            <text:p text:style-name="tablealignleft"> <text:span text:style-name="Strong_20_Emphasis">Status</text:span>  </text:p>
          </table:table-cell>
          <table:table-cell office:value-type="string" table:style-name="tablecell">
            <text:p text:style-name="tablealignleft"> <text:span text:style-name="Strong_20_Emphasis">Budget Req</text:span>  </text:p>
          </table:table-cell>
          <table:table-cell office:value-type="string" table:style-name="tablecell">
            <text:p text:style-name="tablealignleft"> <text:span text:style-name="Strong_20_Emphasis">Budget Approved </text:span>  </text:p>
          </table:table-cell>
          <table:table-cell office:value-type="string" table:style-name="tablecell">
            <text:p text:style-name="tablealignleft"> <text:span text:style-name="Strong_20_Emphasis">Next Major Milestone</text:span>  </text:p>
          </table:table-cell>
          <table:table-cell office:value-type="string" table:style-name="tablecell">
            <text:p text:style-name="tablealignleft"> <text:span text:style-name="Strong_20_Emphasis">Subsequent Milestones to complete</text:span>                                                                                                                  </text:p>
          </table:table-cell>
          <table:table-cell office:value-type="string" table:style-name="tablecell"/>
        </table:table-row>
        <table:table-row>
          <table:table-cell office:value-type="string" table:style-name="tablecell">
            <text:p text:style-name="tablealignleft"> <text:a xlink:type="simple" xlink:href="#facilities:hte:projects:wip:structured_light_3d_scanner" text:style-name="Local_20_link" text:visited-style-name="Visited_20_Local_20_Link">Structured Light 3d_scanner</text:a>                                 </text:p>
          </table:table-cell>
          <table:table-cell office:value-type="string" table:style-name="tablecell">
            <text:p text:style-name="tablealignleft"> 80%                   </text:p>
          </table:table-cell>
          <table:table-cell office:value-type="string" table:style-name="tablecell">
            <text:p text:style-name="tablealignleft"> Andrei            </text:p>
          </table:table-cell>
          <table:table-cell office:value-type="string" table:style-name="tablecell"/>
          <table:table-cell office:value-type="string" table:style-name="tablecell">
            <text:p text:style-name="tablealigncenter">  $1000           </text:p>
          </table:table-cell>
          <table:table-cell office:value-type="string" table:style-name="tablecell">
            <text:p text:style-name="tablealigncenter">             ?                    </text:p>
          </table:table-cell>
          <table:table-cell office:value-type="string" table:style-name="tablecell">
            <text:p text:style-name="tablealignleft"> - </text:p>
          </table:table-cell>
          <table:table-cell office:value-type="string" table:style-name="tablecell">
            <text:p text:style-name="tablealignleft"> Upload updated operation system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projects:wip:structured_light_3d_scanner</dc:title>
  </office:meta>
</office:document-meta>
</file>