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start"/><text:bookmark-start text:name="__RefHeading___works_in_progress_1"/><text:bookmark-start text:name="works_in_progress"/>&gt; Works in Progress<text:bookmark-end text:name="__RefHeading___works_in_progress_1"/><text:bookmark-end text:name="works_in_progress"/></text:h>
      <text:h text:style-name="Heading_20_2" text:outline-level="2"><text:bookmark-start text:name="__RefHeading___starting_a_new_project_2"/><text:bookmark-start text:name="starting_a_new_project"/>Starting a New project<text:bookmark-end text:name="__RefHeading___starting_a_new_project_2"/><text:bookmark-end text:name="starting_a_new_project"/></text:h>
      <text:p text:style-name="Text_20_body">When you want to start a new proposal or begin development you can either</text:p>
      <text:list text:style-name="List_20_1" text:continue-numbering="false">
        <text:list-item>
          <text:p text:style-name="List_20_1_Content_First"> use the Hack the Evening Wiki template to create directly in the wiki or;</text:p>
        </text:list-item>
        <text:list-item>
          <text:p text:style-name="List_20_1_Content_Last"> <text:span text:style-name="del">download the <text:a xlink:type="simple" xlink:href="https://wiki.slq.qld.gov.au/lib/exe/fetch.php?media=hte:projects:workshops-prototypes-hteproject-start.odt" text:style-name="Internet_20_link" text:visited-style-name="Visited_20_Internet_20_Link">Open Document Text</text:a>file template and work offline.</text:span><text:note text:id="ftn0" text:note-class="footnote"><text:note-citation text:label="1)">1)</text:note-citation><text:note-body><text:p text:style-name="Footnote">ODT import in currently disabled.</text:p></text:note-body></text:note></text:p>
        </text:list-item>
      </text:list>
      <text:h text:style-name="Heading_20_2" text:outline-level="2"><text:bookmark-start text:name="__RefHeading___choosing_a_name_3"/><text:bookmark-start text:name="choosing_a_name"/>Choosing a name<text:bookmark-end text:name="__RefHeading___choosing_a_name_3"/><text:bookmark-end text:name="choosing_a_name"/></text:h>
      <text:p text:style-name="Text_20_body">This is the docuwiki page name not your final title.</text:p>
      <text:p text:style-name="Text_20_body">Try and keep it short but complete:  'colour3dprinter' is better than '3d printer for coloured art'</text:p>
      <text:p text:style-name="Text_20_body">Once you create your page, make sure the first line is:</text:p>
      <text:p text:style-name="Preformatted_20_Text">====== Actual Page Title Of Project ======</text:p>
      <text:p text:style-name="Text_20_body">If it's only an idea or a note for the future, include  “IDEA: ” at the start of the page title.</text:p>
      <text:h text:style-name="Heading_20_2" text:outline-level="2"><text:bookmark-start text:name="__RefHeading___using_the_templates_4"/><text:bookmark-start text:name="using_the_templates"/>Using the Templates<text:bookmark-end text:name="__RefHeading___using_the_templates_4"/><text:bookmark-end text:name="using_the_templates"/></text:h>
      <text:p text:style-name="Text_20_body">Start by making a new page in the the box below.  This will make a new page using the HtE template and jump <text:span text:style-name="Emphasis">straight to the edit pag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It will turn blue and be a normal link, and appear in the list below and in the sidebar menu.</text:p>
      <text:h text:style-name="Heading_20_2" text:outline-level="2"><text:bookmark-start text:name="__RefHeading___fabrication_lab_fittings_5"/><text:bookmark-start text:name="fabrication_lab_fittings"/>Fabrication Lab Fittings<text:bookmark-end text:name="__RefHeading___fabrication_lab_fittings_5"/><text:bookmark-end text:name="fabrication_lab_fittings"/></text:h>
      <text:list text:style-name="List_20_1" text:continue-numbering="false">
        <text:list-item>
          <text:p text:style-name="List_20_1_Content_First"><text:a xlink:type="simple" xlink:href="https://wiki.slq.qld.gov.au/doku.php?id=facilities:hte:projects:wip:adctouch" text:style-name="Internet_20_link" text:visited-style-name="Visited_20_Internet_20_Link">Arduino ADC based touch sensor</text:a></text:p>
        </text:list-item>
        <text:list-item>
          <text:p text:style-name="List_20_1_Content"><text:a xlink:type="simple" xlink:href="https://wiki.slq.qld.gov.au/doku.php?id=facilities:hte:projects:wip:bioloid_robot" text:style-name="Internet_20_link" text:visited-style-name="Visited_20_Internet_20_Link">BioLoid Robot</text:a></text:p>
        </text:list-item>
        <text:list-item>
          <text:p text:style-name="List_20_1_Content"><text:a xlink:type="simple" xlink:href="https://wiki.slq.qld.gov.au/doku.php?id=facilities:hte:projects:wip:3d_scanner" text:style-name="Internet_20_link" text:visited-style-name="Visited_20_Internet_20_Link">Ciclop 3D Scanner</text:a></text:p>
        </text:list-item>
        <text:list-item>
          <text:p text:style-name="List_20_1_Content"><text:a xlink:type="simple" xlink:href="https://wiki.slq.qld.gov.au/doku.php?id=facilities:hte:projects:wip:display_trolley" text:style-name="Internet_20_link" text:visited-style-name="Visited_20_Internet_20_Link">Display Trolley</text:a></text:p>
        </text:list-item>
        <text:list-item>
          <text:p text:style-name="List_20_1_Content"><text:a xlink:type="simple" xlink:href="https://wiki.slq.qld.gov.au/doku.php?id=facilities:hte:projects:wip:hiresscanner" text:style-name="Internet_20_link" text:visited-style-name="Visited_20_Internet_20_Link">High Resolution Scanner</text:a></text:p>
        </text:list-item>
        <text:list-item>
          <text:p text:style-name="List_20_1_Content"><text:a xlink:type="simple" xlink:href="https://wiki.slq.qld.gov.au/doku.php?id=facilities:hte:projects:wip:3dprintingdisplayplinth" text:style-name="Internet_20_link" text:visited-style-name="Visited_20_Internet_20_Link">IDEA: 3d Printing Display Plinth</text:a></text:p>
        </text:list-item>
        <text:list-item>
          <text:p text:style-name="List_20_1_Content"><text:a xlink:type="simple" xlink:href="https://wiki.slq.qld.gov.au/doku.php?id=facilities:hte:projects:wip:esplink" text:style-name="Internet_20_link" text:visited-style-name="Visited_20_Internet_20_Link">IDEA: Esp-link</text:a></text:p>
        </text:list-item>
        <text:list-item>
          <text:p text:style-name="List_20_1_Content"><text:a xlink:type="simple" xlink:href="https://wiki.slq.qld.gov.au/doku.php?id=facilities:hte:projects:wip:interactive_window" text:style-name="Internet_20_link" text:visited-style-name="Visited_20_Internet_20_Link">IDEA: Interactive Window(s)</text:a></text:p>
        </text:list-item>
        <text:list-item>
          <text:p text:style-name="List_20_1_Content"><text:a xlink:type="simple" xlink:href="https://wiki.slq.qld.gov.au/doku.php?id=facilities:hte:projects:wip:lasermaterialdisplay" text:style-name="Internet_20_link" text:visited-style-name="Visited_20_Internet_20_Link">IDEA: Laser Material Display</text:a></text:p>
        </text:list-item>
        <text:list-item>
          <text:p text:style-name="List_20_1_Content"><text:a xlink:type="simple" xlink:href="https://wiki.slq.qld.gov.au/doku.php?id=facilities:hte:projects:wip:laustsnodeosadventure" text:style-name="Internet_20_link" text:visited-style-name="Visited_20_Internet_20_Link">IDEA: Laust's Adventure into NodeOS</text:a></text:p>
        </text:list-item>
        <text:list-item>
          <text:p text:style-name="List_20_1_Content"><text:a xlink:type="simple" xlink:href="https://wiki.slq.qld.gov.au/doku.php?id=facilities:hte:projects:wip:programmable_light" text:style-name="Internet_20_link" text:visited-style-name="Visited_20_Internet_20_Link">IDEA: Programmable Light</text:a></text:p>
        </text:list-item>
        <text:list-item>
          <text:p text:style-name="List_20_1_Content"><text:a xlink:type="simple" xlink:href="https://wiki.slq.qld.gov.au/doku.php?id=facilities:hte:projects:wip:vending_machine" text:style-name="Internet_20_link" text:visited-style-name="Visited_20_Internet_20_Link">IDEA: Vending Machine</text:a></text:p>
        </text:list-item>
        <text:list-item>
          <text:p text:style-name="List_20_1_Content"><text:a xlink:type="simple" xlink:href="https://wiki.slq.qld.gov.au/doku.php?id=facilities:hte:projects:wip:large_format_scanner" text:style-name="Internet_20_link" text:visited-style-name="Visited_20_Internet_20_Link">Large Format Scanner</text:a></text:p>
        </text:list-item>
        <text:list-item>
          <text:p text:style-name="List_20_1_Content"><text:a xlink:type="simple" xlink:href="https://wiki.slq.qld.gov.au/doku.php?id=facilities:hte:projects:wip:leapfrog" text:style-name="Internet_20_link" text:visited-style-name="Visited_20_Internet_20_Link">Leapfrog</text:a></text:p>
        </text:list-item>
        <text:list-item>
          <text:p text:style-name="List_20_1_Content"><text:a xlink:type="simple" xlink:href="https://wiki.slq.qld.gov.au/doku.php?id=facilities:hte:projects:wip:nfccheckin" text:style-name="Internet_20_link" text:visited-style-name="Visited_20_Internet_20_Link">Near Field Communication CheckIn System</text:a></text:p>
        </text:list-item>
        <text:list-item>
          <text:p text:style-name="List_20_1_Content"><text:a xlink:type="simple" xlink:href="https://wiki.slq.qld.gov.au/doku.php?id=facilities:hte:projects:wip:prusa1_2" text:style-name="Internet_20_link" text:visited-style-name="Visited_20_Internet_20_Link">Prusa i3 Printers #1 &amp; #2</text:a></text:p>
        </text:list-item>
        <text:list-item>
          <text:p text:style-name="List_20_1_Content"><text:a xlink:type="simple" xlink:href="https://wiki.slq.qld.gov.au/doku.php?id=facilities:hte:projects:wip:soldering" text:style-name="Internet_20_link" text:visited-style-name="Visited_20_Internet_20_Link">Soldering workbenches</text:a></text:p>
        </text:list-item>
        <text:list-item>
          <text:p text:style-name="List_20_1_Content"><text:a xlink:type="simple" xlink:href="https://wiki.slq.qld.gov.au/doku.php?id=facilities:hte:projects:wip:structured_light_3d_scanner" text:style-name="Internet_20_link" text:visited-style-name="Visited_20_Internet_20_Link">Structured Light 3D Scanner</text:a></text:p>
        </text:list-item>
        <text:list-item>
          <text:p text:style-name="List_20_1_Content_Last"><text:a xlink:type="simple" xlink:href="https://wiki.slq.qld.gov.au/doku.php?id=facilities:hte:projects:wip:upmini1smoothie" text:style-name="Internet_20_link" text:visited-style-name="Visited_20_Internet_20_Link">UP! Mini SmoothWare upgrade</text:a></text:p>
        </text:list-item>
      </text:list>
      <text:line-break/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Another way to do this is to open the editing window on the last project on the list by clicking the 'Edit“ button at the bottom.<text:line-break/>
At the very bottom of the editing window which appears, add your new project by pasting in the following:</text:p>
      <text:p text:style-name="Text_20_body"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( =====<text:span text:style-name="Emphasis">YOUR PROJECT NAME</text:span>===== )</text:p></table:table-cell></table:table-row></table:table></draw:text-box></draw:frame>And then removing the brackets.<text:line-break/>
Save the change.<text:line-break/></text:p>
      <text:p text:style-name="Text_20_body">Now click on the 'edit' button immediately below your new section and in the editing window which appears, paste the following underneath the title.<text:line-break/></text:p>
      <text:p text:style-name="Text_20_body"><draw:frame draw:style-name="PluginODTAutoStyle_Frame_9_text_frame" draw:name="Frame3" text:anchor-type="paragraph" svg:width="192.756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wiki.slq.qld.gov.au/doku.php?id=facilities:hte:projects:wip:your_project_name:start" text:style-name="Internet_20_link" text:visited-style-name="Visited_20_Internet_20_Link">your_project_name</text:a></text:p></table:table-cell></table:table-row></table:table></draw:text-box></draw:frame>Save the change.<text:span text:style-name="Emphasis">

This will make a link to a page which has not been created yet (it will appear in re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start</dc:title>
  </office:meta>
</office:document-meta>
</file>