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hte:projects:wip:prusa1_2"/><text:bookmark-start text:name="__RefHeading___prusa_i3_printers_1_2_1"/><text:bookmark-start text:name="prusa_i3_printers_1_2"/>Prusa i3 Printers #1 &amp; #2<text:bookmark-end text:name="__RefHeading___prusa_i3_printers_1_2_1"/><text:bookmark-end text:name="prusa_i3_printers_1_2"/></text:h>
      <text:p text:style-name="Text_20_body">( picture to go here )</text:p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Thingiverse market printer, made in house ...</text:p>
      <text:h text:style-name="Heading_20_2" text:outline-level="2"><text:bookmark-start text:name="__RefHeading___materials_3"/><text:bookmark-start text:name="materials"/>Materials<text:bookmark-end text:name="__RefHeading___materials_3"/><text:bookmark-end text:name="materials"/></text:h>
      <text:p text:style-name="Text_20_body">See web site for complete list of materials needed ...</text:p>
      <text:h text:style-name="Heading_20_2" text:outline-level="2"><text:bookmark-start text:name="__RefHeading___tools_4"/><text:bookmark-start text:name="tools"/>Tools<text:bookmark-end text:name="__RefHeading___tools_4"/><text:bookmark-end text:name="tools"/></text:h>
      <text:list text:style-name="Numbering_20_1" text:continue-numbering="false">
        <text:list-item>
          <text:p text:style-name="Numbering_20_1_Content_First"> #1 Philips screwdrivers, </text:p>
        </text:list-item>
        <text:list-item>
          <text:p text:style-name="Numbering_20_1_Content"> Laser machine,</text:p>
        </text:list-item>
        <text:list-item>
          <text:p text:style-name="Numbering_20_1_Content_Last"> Up printers,</text:p>
        </text:list-item>
      </text:list>
      <text:h text:style-name="Heading_20_2" text:outline-level="2"><text:bookmark-start text:name="__RefHeading___progress_to_date_5"/><text:bookmark-start text:name="progress_to_date"/>Progress to date<text:bookmark-end text:name="__RefHeading___progress_to_date_5"/><text:bookmark-end text:name="progress_to_date"/></text:h>
      <text:p text:style-name="Text_20_body">Short outline of each printer :</text:p>
      <text:h text:style-name="Heading_20_3" text:outline-level="3"><text:bookmark-start text:name="__RefHeading___green_prusa_6"/><text:bookmark-start text:name="green_prusa"/>Green Prusa<text:bookmark-end text:name="__RefHeading___green_prusa_6"/><text:bookmark-end text:name="green_prusa"/></text:h>
      <text:p text:style-name="Text_20_body">95 % - Mostly completed, needs calibrating ?</text:p>
      <text:h text:style-name="Heading_20_3" text:outline-level="3"><text:bookmark-start text:name="__RefHeading___blue_prusa_7"/><text:bookmark-start text:name="blue_prusa"/>Blue Prusa<text:bookmark-end text:name="__RefHeading___blue_prusa_7"/><text:bookmark-end text:name="blue_prusa"/></text:h>
      <text:p text:style-name="Text_20_body">80 % - Completed, needs replacement board &amp; wiring to be completed.</text:p>
      <text:h text:style-name="Heading_20_2" text:outline-level="2"><text:bookmark-start text:name="__RefHeading___instructions_8"/><text:bookmark-start text:name="instructions"/>Instructions<text:bookmark-end text:name="__RefHeading___instructions_8"/><text:bookmark-end text:name="instructions"/></text:h>
      <text:p text:style-name="Text_20_body">Mostly can be got from Web Site ... ( TBA  )</text:p>
      <text:h text:style-name="Heading_20_2" text:outline-level="2"><text:bookmark-start text:name="__RefHeading___development_notes_9"/><text:bookmark-start text:name="development_notes"/>Development notes<text:bookmark-end text:name="__RefHeading___development_notes_9"/><text:bookmark-end text:name="development_notes"/></text:h>
      <text:p text:style-name="Text_20_body">A few items were made for printer spool, power board + flexi ducts ...</text:p>
      <text:h text:style-name="Heading_20_2" text:outline-level="2"><text:bookmark-start text:name="__RefHeading___feedback_10"/><text:bookmark-start text:name="feedback"/>Feedback<text:bookmark-end text:name="__RefHeading___feedback_10"/><text:bookmark-end text:name="feedback"/></text:h>
      <text:p text:style-name="Text_20_body">TBA</text:p>
      <text:h text:style-name="Heading_20_2" text:outline-level="2"><text:bookmark-start text:name="__RefHeading___references_11"/><text:bookmark-start text:name="references"/>References<text:bookmark-end text:name="__RefHeading___references_11"/><text:bookmark-end text:name="references"/></text:h>
      <text:p text:style-name="Text_20_body">TBA</text:p>
      <text:h text:style-name="Heading_20_2" text:outline-level="2"><text:bookmark-start text:name="__RefHeading___files_12"/><text:bookmark-start text:name="files"/>Files<text:bookmark-end text:name="__RefHeading___files_12"/><text:bookmark-end text:name="files"/></text:h>
      <text:p text:style-name="Text_20_body">Laser cutting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wip:prusa1_2</dc:title>
  </office:meta>
</office:document-meta>
</file>