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projects:wip:leapfrog"/><text:bookmark-start text:name="__RefHeading___leapfrog_1"/><text:bookmark-start text:name="leapfrog"/>Leapfrog<text:bookmark-end text:name="__RefHeading___leapfrog_1"/><text:bookmark-end text:name="leapfrog"/></text:h>
      <text:p text:style-name="Text_20_body">picture of the finished product to go here ...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Redevelopment of old 3d printer ...</text:p>
      <text:h text:style-name="Heading_20_2" text:outline-level="2"><text:bookmark-start text:name="__RefHeading___materials_3"/><text:bookmark-start text:name="materials"/>Materials<text:bookmark-end text:name="__RefHeading___materials_3"/><text:bookmark-end text:name="materials"/></text:h>
      <text:p text:style-name="Text_20_body">Re-use of existing + some new components ...</text:p>
      <text:h text:style-name="Heading_20_2" text:outline-level="2"><text:bookmark-start text:name="__RefHeading___tools_4"/><text:bookmark-start text:name="tools"/>Tools<text:bookmark-end text:name="__RefHeading___tools_4"/><text:bookmark-end text:name="tools"/></text:h>
      <text:p text:style-name="Text_20_body">TBA</text:p>
      <text:h text:style-name="Heading_20_2" text:outline-level="2"><text:bookmark-start text:name="__RefHeading___operating_instructions_5"/><text:bookmark-start text:name="operating_instructions"/>Operating Instructions<text:bookmark-end text:name="__RefHeading___operating_instructions_5"/><text:bookmark-end text:name="operating_instructions"/></text:h>
      <text:p text:style-name="Text_20_body">TBA</text:p>
      <text:h text:style-name="Heading_20_2" text:outline-level="2"><text:bookmark-start text:name="__RefHeading___development_notes_6"/><text:bookmark-start text:name="development_notes"/>Development notes<text:bookmark-end text:name="__RefHeading___development_notes_6"/><text:bookmark-end text:name="development_notes"/></text:h>
      <text:p text:style-name="Text_20_body">Smashed heater bed - replaced ?</text:p>
      <text:h text:style-name="Heading_20_2" text:outline-level="2"><text:bookmark-start text:name="__RefHeading___feedback_7"/><text:bookmark-start text:name="feedback"/>Feedback<text:bookmark-end text:name="__RefHeading___feedback_7"/><text:bookmark-end text:name="feedback"/></text:h>
      <text:p text:style-name="Text_20_body">TBC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This were you put external links like <text:a xlink:type="simple" xlink:href="http://www.instructables.com/id/Electric-Generator-Powering-LEDs/" text:style-name="Internet_20_link" text:visited-style-name="Visited_20_Internet_20_Link">LED generator</text:a>, if they have not appeared in the Instructions.</text:p>
      <text:h text:style-name="Heading_20_3" text:outline-level="3"><text:bookmark-start text:name="__RefHeading___files_9"/><text:bookmark-start text:name="files"/>Files<text:bookmark-end text:name="__RefHeading___files_9"/><text:bookmark-end text:name="files"/></text:h>
      <text:p text:style-name="Text_20_body">This is where you put files for laser cutting, Excel sheets of suppliers etc..</text:p>
      <text:p text:style-name="Text_20_body">laser cut stuff :</text:p>
      <text:h text:style-name="Heading_20_3" text:outline-level="3"><text:bookmark-start text:name="__RefHeading___links_10"/><text:bookmark-start text:name="links"/>Links<text:bookmark-end text:name="__RefHeading___links_10"/><text:bookmark-end text:name="links"/></text:h>
      <text:p text:style-name="Text_20_body">Any External Links like 'Thingiverse'  etc. to go here ...</text:p>
      <text:p text:style-name="Text_20_body">TBA</text:p>
      <text:h text:style-name="Heading_20_2" text:outline-level="2"><text:bookmark-start text:name="__RefHeading___project_progress_11"/><text:bookmark-start text:name="project_progress"/>Project Progress<text:bookmark-end text:name="__RefHeading___project_progress_11"/><text:bookmark-end text:name="project_progress"/></text:h>
      <text:p text:style-name="Text_20_body">( Use this section as a running summary of how the project is going so that others can follow. Diary type entries, with dates, would be a good format.)</text:p>
      <text:p text:style-name="Text_20_body">- Commenced tear down of old system ... 2016 <text:line-break/>
- The old machine needs to be pulled apart &amp; re-engineered ... 2017 <text:line-break/>
- Awaiting new board &amp; power supply ? ... 2017 <text:line-break/>
+ printer head ... 2017 <text:line-break/></text:p>
      <text:h text:style-name="Heading_20_3" text:outline-level="3"><text:bookmark-start text:name="__RefHeading___project_table_12"/><text:bookmark-start text:name="project_table"/>Project Table<text:bookmark-end text:name="__RefHeading___project_table_12"/><text:bookmark-end text:name="project_tab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roject </text:span> </text:p>
          </table:table-cell>
          <table:table-cell office:value-type="string" table:style-name="tablecell">
            <text:p text:style-name="tablealignleft"> <text:span text:style-name="Strong_20_Emphasis">Percent Complete</text:span>  </text:p>
          </table:table-cell>
          <table:table-cell office:value-type="string" table:style-name="tablecell">
            <text:p text:style-name="tablealigncenter">  <text:span text:style-name="Strong_20_Emphasis">Project Lead</text:span>  </text:p>
          </table:table-cell>
          <table:table-cell office:value-type="string" table:style-name="tablecell">
            <text:p text:style-name="tablealignleft"> <text:span text:style-name="Strong_20_Emphasis">Status</text:span>  </text:p>
          </table:table-cell>
          <table:table-cell office:value-type="string" table:style-name="tablecell">
            <text:p text:style-name="tablealignleft"> <text:span text:style-name="Strong_20_Emphasis">Budget Req</text:span>  </text:p>
          </table:table-cell>
          <table:table-cell office:value-type="string" table:style-name="tablecell">
            <text:p text:style-name="tablealignleft"> <text:span text:style-name="Strong_20_Emphasis">Budget Approved </text:span>  </text:p>
          </table:table-cell>
          <table:table-cell office:value-type="string" table:style-name="tablecell">
            <text:p text:style-name="tablealignleft"> <text:span text:style-name="Strong_20_Emphasis">Next Major Milestone</text:span>   </text:p>
          </table:table-cell>
          <table:table-cell office:value-type="string" table:style-name="tablecell">
            <text:p text:style-name="tablealignleft"> <text:span text:style-name="Strong_20_Emphasis">Subsequent Milestones to complete</text:span>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leapfrog" text:style-name="Internet_20_link" text:visited-style-name="Visited_20_Internet_20_Link">LEAPFROG</text:a>                                 </text:p>
          </table:table-cell>
          <table:table-cell office:value-type="string" table:style-name="tablecell">
            <text:p text:style-name="tablealignleft"> 60%                   </text:p>
          </table:table-cell>
          <table:table-cell office:value-type="string" table:style-name="tablecell">
            <text:p text:style-name="tablealignleft"> Hyden             </text:p>
          </table:table-cell>
          <table:table-cell office:value-type="string" table:style-name="tablecell">
            <text:p text:style-name="tablealignleft"> work in progress                                 </text:p>
          </table:table-cell>
          <table:table-cell office:value-type="string" table:style-name="tablecell">
            <text:p text:style-name="tablealigncenter">  $100           </text:p>
          </table:table-cell>
          <table:table-cell office:value-type="string" table:style-name="tablecell">
            <text:p text:style-name="tablealigncenter">       ?       </text:p>
          </table:table-cell>
          <table:table-cell office:value-type="string" table:style-name="tablecell">
            <text:p text:style-name="tablealigncenter">    Fix printer head  </text:p>
          </table:table-cell>
          <table:table-cell office:value-type="string" table:style-name="tablecell">
            <text:p text:style-name="tablealignright">   reinstate external cover &amp; get operational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wip:leapfrog</dc:title>
  </office:meta>
</office:document-meta>
</file>