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lasermaterialdisplay"/><text:bookmark-start text:name="__RefHeading___idealaser_material_display_1"/><text:bookmark-start text:name="idealaser_material_display"/>IDEA: Laser Material Display<text:bookmark-end text:name="__RefHeading___idealaser_material_display_1"/><text:bookmark-end text:name="idealaser_material_display"/></text:h>
      <text:p text:style-name="Text_20_body">(a picture of the finished product could go here too)</text:p>
      <text:h text:style-name="Heading_20_2" text:outline-level="2"><text:bookmark-start text:name="__RefHeading___summary_2"/><text:bookmark-start text:name="summary"/>Summary<text:bookmark-end text:name="__RefHeading___summary_2"/><text:bookmark-end text:name="summary"/></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lasermaterialdisplay</dc:title>
  </office:meta>
</office:document-meta>
</file>