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hte:projects:wip:large_format_scanner"/><text:bookmark-start text:name="__RefHeading___large_format_scanner_1"/><text:bookmark-start text:name="large_format_scanner"/>Large Format Scanner<text:bookmark-end text:name="__RefHeading___large_format_scanner_1"/><text:bookmark-end text:name="large_format_scanner"/></text:h>
      <text:p text:style-name="Text_20_body">(a picture to go here)</text:p>
      <text:p text:style-name="Text_20_body"><text:a xlink:type="simple" xlink:href="https://cdn.thingiverse.com/renders/38/f0/a0/89/5d/12c67337dd6479fcda4e2dcf4554b624_preview_featured.JPG" text:style-name="Internet_20_link" text:visited-style-name="Visited_20_Internet_20_Link">https://cdn.thingiverse.com/renders/38/f0/a0/89/5d/12c67337dd6479fcda4e2dcf4554b624_preview_featured.JPG</text:a></text:p>
      <text:h text:style-name="Heading_20_2" text:outline-level="2"><text:bookmark-start text:name="__RefHeading___intro_2"/><text:bookmark-start text:name="intro"/>Intro<text:bookmark-end text:name="__RefHeading___intro_2"/><text:bookmark-end text:name="intro"/></text:h>
      <text:p text:style-name="Text_20_body">This project was developed for :<text:line-break/></text:p>
      <text:p text:style-name="Text_20_body">- Scanning larger objects ... ( Human Size )<text:line-break/>
- Is based on a design sourced from Thingiverse ... <text:line-break/></text:p>
      <text:p text:style-name="Text_20_body">link : <text:a xlink:type="simple" xlink:href="https://www.thingiverse.com/thing:729923" text:style-name="Internet_20_link" text:visited-style-name="Visited_20_Internet_20_Link">https://www.thingiverse.com/thing:729923</text:a> <text:line-break/></text:p>
      <text:p text:style-name="Text_20_body">Intent is for it to be semi automated, with simple push button operation &amp; computer interaction - saving output file on laptop / usb device ...</text:p>
      <text:p text:style-name="Text_20_body">More to add here ...</text:p>
      <text:h text:style-name="Heading_20_2" text:outline-level="2"><text:bookmark-start text:name="__RefHeading___components_3"/><text:bookmark-start text:name="components"/>Components<text:bookmark-end text:name="__RefHeading___components_3"/><text:bookmark-end text:name="components"/></text:h>
      <text:p text:style-name="Text_20_body">This device uses several components - outline to follow ....</text:p>
      <text:h text:style-name="Heading_20_2" text:outline-level="2"><text:bookmark-start text:name="__RefHeading___hardware_4"/><text:bookmark-start text:name="hardware"/>Hardware<text:bookmark-end text:name="__RefHeading___hardware_4"/><text:bookmark-end text:name="hardware"/></text:h>
      <text:p text:style-name="Text_20_body">Following Materials were used, with dimensions, and quantities. 
Have broken this down into two parts - Turntable &amp; camera slide  ...</text:p>
      <text:h text:style-name="Heading_20_3" text:outline-level="3"><text:bookmark-start text:name="__RefHeading___turntable_5"/><text:bookmark-start text:name="turntable"/>Turntable<text:bookmark-end text:name="__RefHeading___turntable_5"/><text:bookmark-end text:name="turntable"/></text:h>
      <text:p text:style-name="Text_20_body">- 16mm Plywood sheet ( CNC cut ) : 1 &amp; 1/2 sheet ...<text:line-break/>
- Wheel Hub : Toyota ZZE122 ( <text:a xlink:type="simple" xlink:href="http://www.alliedbearings.com.au/rear-wheel-bearing-hub-assembly-for-toyota-corolla" text:style-name="Internet_20_link" text:visited-style-name="Visited_20_Internet_20_Link">http://www.alliedbearings.com.au/rear-wheel-bearing-hub-assembly-for-toyota-corolla</text:a> )<text:line-break/>
- Feet ( 3d printed ) : 10 of ...<text:line-break/>
- Various nuts &amp; bolts ... ( TBA )<text:line-break/>
- Connecting Shaft : 100 x 50mm RHS Aluminium ...<text:line-break/></text:p>
      <text:p text:style-name="Text_20_body">( more details to add )<text:line-break/></text:p>
      <text:h text:style-name="Heading_20_4" text:outline-level="4"><text:bookmark-start text:name="__RefHeading___chain_driven_option_6"/><text:bookmark-start text:name="chain_driven_option"/>Chain Driven Option :<text:bookmark-end text:name="__RefHeading___chain_driven_option_6"/><text:bookmark-end text:name="chain_driven_option"/></text:h>
      <text:p text:style-name="Text_20_body">- Chain : Approx 600mm long ( I used one from Garage but same as Bicycle )<text:line-break/>
- Drive gears ...<text:line-break/></text:p>
      <text:h text:style-name="Heading_20_4" text:outline-level="4"><text:bookmark-start text:name="__RefHeading___shaft_driven_option_7"/><text:bookmark-start text:name="shaft_driven_option"/>Shaft Driven Option :<text:bookmark-end text:name="__RefHeading___shaft_driven_option_7"/><text:bookmark-end text:name="shaft_driven_option"/></text:h>
      <text:p text:style-name="Text_20_body">- Shaft drive : 14 mm<text:line-break/>
- Pillow block : 2 of<text:line-break/>
- Drive Gear &amp; Coupler<text:line-break/>
- Shaft : 100 x 50mm RHS Aluminium<text:line-break/></text:p>
      <text:h text:style-name="Heading_20_3" text:outline-level="3"><text:bookmark-start text:name="__RefHeading___camera_slide_8"/><text:bookmark-start text:name="camera_slide"/>Camera Slide<text:bookmark-end text:name="__RefHeading___camera_slide_8"/><text:bookmark-end text:name="camera_slide"/></text:h>
      <text:p text:style-name="Text_20_body">- ( TBA ) 
- vertical slide. <text:line-break/>
- various nuts &amp; bolts. <text:line-break/></text:p>
      <text:h text:style-name="Heading_20_2" text:outline-level="2"><text:bookmark-start text:name="__RefHeading___electrical_9"/><text:bookmark-start text:name="electrical"/>Electrical<text:bookmark-end text:name="__RefHeading___electrical_9"/><text:bookmark-end text:name="electrical"/></text:h>
      <text:p text:style-name="Text_20_body">- Power supply : 12v DC/AC<text:line-break/>
- Various wiring : ( TBA )<text:line-break/>
- Sensor ?<text:line-break/></text:p>
      <text:h text:style-name="Heading_20_4" text:outline-level="4"><text:bookmark-start text:name="__RefHeading___turntable_10"/><text:bookmark-start text:name="turntable1"/>Turntable :<text:bookmark-end text:name="__RefHeading___turntable_10"/><text:bookmark-end text:name="turntable1"/></text:h>
      <text:p text:style-name="Text_20_body">- Turntable Motor + Gearbox ( TBA ) : Nema 23 with Reduction gear ratio 1:5<text:line-break/>
- Driver ( CNC board ) : ( TBA )<text:line-break/>
- Power supply to suit : ( TBA )<text:line-break/></text:p>
      <text:h text:style-name="Heading_20_4" text:outline-level="4"><text:bookmark-start text:name="__RefHeading___camera_11"/><text:bookmark-start text:name="camera"/>Camera :<text:bookmark-end text:name="__RefHeading___camera_11"/><text:bookmark-end text:name="camera"/></text:h>
      <text:p text:style-name="Text_20_body">- Kentix PlayStation Camera : ( TBA )<text:line-break/>
- Slide Motor ( TBA ) : Nema 17 <text:line-break/>
- Driver ( CNC board ) : ( TBA )<text:line-break/></text:p>
      <text:h text:style-name="Heading_20_2" text:outline-level="2"><text:bookmark-start text:name="__RefHeading___software_12"/><text:bookmark-start text:name="software"/>Software<text:bookmark-end text:name="__RefHeading___software_12"/><text:bookmark-end text:name="software"/></text:h>
      <text:p text:style-name="Text_20_body">Working on controls for this ... <text:line-break/></text:p>
      <text:p text:style-name="Text_20_body">Provisionally see here : </text:p>
      <text:p text:style-name="Text_20_body"><text:a xlink:type="simple" xlink:href="https://www.dfrobot.com/wiki/index.php/TMC260_Stepper_Motor_Driver_Shield_SKU:_DRI0035" text:style-name="Internet_20_link" text:visited-style-name="Visited_20_Internet_20_Link">https://www.dfrobot.com/wiki/index.php/TMC260_Stepper_Motor_Driver_Shield_SKU:_DRI0035</text:a></text:p>
      <text:p text:style-name="Text_20_body"><text:a xlink:type="simple" xlink:href="https://www.trinamic.com/products/integrated-circuits/details/tmc260a-pa/" text:style-name="Internet_20_link" text:visited-style-name="Visited_20_Internet_20_Link">https://www.trinamic.com/products/integrated-circuits/details/tmc260a-pa/</text:a></text:p>
      <text:p text:style-name="Text_20_body"><text:a xlink:type="simple" xlink:href="http://www.3ders.org/articles/20120807-new-kinect-based-3d-scanning-software-released.html" text:style-name="Internet_20_link" text:visited-style-name="Visited_20_Internet_20_Link">http://www.3ders.org/articles/20120807-new-kinect-based-3d-scanning-software-released.html</text:a></text:p>
      <text:h text:style-name="Heading_20_5" text:outline-level="5"><text:bookmark-start text:name="__RefHeading___notes_13"/><text:bookmark-start text:name="notes"/>Notes<text:bookmark-end text:name="__RefHeading___notes_13"/><text:bookmark-end text:name="notes"/></text:h>
      <text:p text:style-name="Text_20_body">Tested the basic software operation on a desktop &amp; laptop : Worked on the computer, but couldn't get it to load on Laptop ...</text:p>
      <text:h text:style-name="Heading_20_2" text:outline-level="2"><text:bookmark-start text:name="__RefHeading___computer_14"/><text:bookmark-start text:name="computer"/>Computer<text:bookmark-end text:name="__RefHeading___computer_14"/><text:bookmark-end text:name="computer"/></text:h>
      <text:p text:style-name="Text_20_body">There are two sides to the scanning operation, one to scan &amp; other to process :
thinking of using a laptop for scanning &amp; larger more capable machine to do the processing. 
( ideally it should be done on the same machine )</text:p>
      <text:h text:style-name="Heading_20_5" text:outline-level="5"><text:bookmark-start text:name="__RefHeading___laptop_15"/><text:bookmark-start text:name="laptop"/>Laptop<text:bookmark-end text:name="__RefHeading___laptop_15"/><text:bookmark-end text:name="laptop"/></text:h>
      <text:p text:style-name="Text_20_body">Sufficient to run Kinect scanner software ...</text:p>
      <text:h text:style-name="Heading_20_5" text:outline-level="5"><text:bookmark-start text:name="__RefHeading___main_processor_16"/><text:bookmark-start text:name="main_processor"/>Main Processor<text:bookmark-end text:name="__RefHeading___main_processor_16"/><text:bookmark-end text:name="main_processor"/></text:h>
      <text:p text:style-name="Text_20_body">The resultant scan will be compiling a large amount of data, so it will be needing a reasonable amount of processing / memory for this something like :<text:line-break/></text:p>
      <text:p text:style-name="Text_20_body">* CPU Processor - 6 core @ 3.2 upto 4.3GHz<text:line-break/>
* Memory - 32GB DDR4 ( 2x16GB )<text:line-break/>
* Storage Drive - 500GB to 1TB SSD <text:line-break/>
* Graphics Card - Nvidia Quad P1000 4GB</text:p>
      <text:p text:style-name="Text_20_body">( more to add )<text:line-break/></text:p>
      <text:h text:style-name="Heading_20_2" text:outline-level="2"><text:bookmark-start text:name="__RefHeading___tools_17"/><text:bookmark-start text:name="tools"/>Tools<text:bookmark-end text:name="__RefHeading___tools_17"/><text:bookmark-end text:name="tools"/></text:h>
      <text:p text:style-name="Text_20_body">(List all the tools you used to complete the project, from #1 Philips screwdrivers, to the CNC machine)</text:p>
      <text:h text:style-name="Heading_20_2" text:outline-level="2"><text:bookmark-start text:name="__RefHeading___instructions_18"/><text:bookmark-start text:name="instructions"/>Instructions<text:bookmark-end text:name="__RefHeading___instructions_18"/><text:bookmark-end text:name="instructions"/></text:h>
      <text:p text:style-name="Text_20_body">(This is where you put the step-by-step photos showing how to carry out your project, as well as an explanation in words. Rename the steps as you like, use italics or bold for emphasis. <text:line-break/></text:p>
      <text:p text:style-name="Text_20_body">Don't forget to include design files for CNC, laser cutting or 3D printing but remember they need to be zipped before uploading to the Wiki (it is also useful if they are in a transferable format, .svg rather than .ai, for example)).</text:p>
      <text:h text:style-name="Heading_20_3" text:outline-level="3"><text:bookmark-start text:name="__RefHeading___step_one_19"/><text:bookmark-start text:name="step_one"/>Step One:<text:bookmark-end text:name="__RefHeading___step_one_19"/><text:bookmark-end text:name="step_one"/></text:h>
      <text:h text:style-name="Heading_20_3" text:outline-level="3"><text:bookmark-start text:name="__RefHeading___step_two_20"/><text:bookmark-start text:name="step_two"/>Step Two:<text:bookmark-end text:name="__RefHeading___step_two_20"/><text:bookmark-end text:name="step_two"/></text:h>
      <text:h text:style-name="Heading_20_3" text:outline-level="3"><text:bookmark-start text:name="__RefHeading___step_three_21"/><text:bookmark-start text:name="step_three"/>Step Three:<text:bookmark-end text:name="__RefHeading___step_three_21"/><text:bookmark-end text:name="step_three"/></text:h>
      <text:h text:style-name="Heading_20_3" text:outline-level="3"><text:bookmark-start text:name="__RefHeading___step_four_22"/><text:bookmark-start text:name="step_four"/>Step Four:<text:bookmark-end text:name="__RefHeading___step_four_22"/><text:bookmark-end text:name="step_four"/></text:h>
      <text:p text:style-name="Text_20_body"> etc</text:p>
      <text:h text:style-name="Heading_20_2" text:outline-level="2"><text:bookmark-start text:name="__RefHeading___development_notes_23"/><text:bookmark-start text:name="development_notes"/>Development notes<text:bookmark-end text:name="__RefHeading___development_notes_23"/><text:bookmark-end text:name="development_notes"/></text:h>
      <text:p text:style-name="Text_20_body">( Some ideas that were tried, but which did not work &amp; and why )</text:p>
      <text:p text:style-name="Text_20_body">- Tested the Kinect camera &amp; software on large computer - works ...<text:line-break/>
- Tried on laptop, insufficient processing power - will require higher spec one ...<text:line-break/></text:p>
      <text:p text:style-name="Text_20_body">- Tested the chain drive system, found problems with motor &amp; chain not engaging &amp; falling off ... ( Do note the Chain is not designed to run horizontal ! ... )<text:line-break/></text:p>
      <text:p text:style-name="Text_20_body">- Research a system to run a prototype shaft drive ... <text:line-break/>
- Now working on a shaft driven option, will add more as it progress ...<text:line-break/>
- Drawn up &amp; making shaft drive system ... <text:line-break/></text:p>
      <text:p text:style-name="Text_20_body">- Control panel operation ... <text:line-break/></text:p>
      <text:h text:style-name="Heading_20_2" text:outline-level="2"><text:bookmark-start text:name="__RefHeading___feedback_24"/><text:bookmark-start text:name="feedback"/>Feedback<text:bookmark-end text:name="__RefHeading___feedback_24"/><text:bookmark-end text:name="feedback"/></text:h>
      <text:p text:style-name="Text_20_body">(Here you can put any suggestions from users that you have not yet implemented, and mention any unforeseen difficulties encountered in operation or construction)</text:p>
      <text:h text:style-name="Heading_20_2" text:outline-level="2"><text:bookmark-start text:name="__RefHeading___references_25"/><text:bookmark-start text:name="references"/>References<text:bookmark-end text:name="__RefHeading___references_25"/><text:bookmark-end text:name="references"/></text:h>
      <text:p text:style-name="Text_20_body">This external links &amp; data sheets go ...</text:p>
      <text:h text:style-name="Heading_20_3" text:outline-level="3"><text:bookmark-start text:name="__RefHeading___files_26"/><text:bookmark-start text:name="files"/>Files<text:bookmark-end text:name="__RefHeading___files_26"/><text:bookmark-end text:name="files"/></text:h>
      <text:p text:style-name="Text_20_body">- Files for laser cutting, Excel sheets of suppliers etc..</text:p>
      <text:h text:style-name="Heading_20_3" text:outline-level="3"><text:bookmark-start text:name="__RefHeading___links_27"/><text:bookmark-start text:name="links"/>Links<text:bookmark-end text:name="__RefHeading___links_27"/><text:bookmark-end text:name="links"/></text:h>
      <text:p text:style-name="Text_20_body">- External link : <text:a xlink:type="simple" xlink:href="https://www.thingiverse.com/thing:2476523" text:style-name="Internet_20_link" text:visited-style-name="Visited_20_Internet_20_Link">https://www.thingiverse.com/thing:2476523</text:a></text:p>
      <text:h text:style-name="Heading_20_2" text:outline-level="2"><text:bookmark-start text:name="__RefHeading___project_progress_28"/><text:bookmark-start text:name="project_progress"/>Project Progress<text:bookmark-end text:name="__RefHeading___project_progress_28"/><text:bookmark-end text:name="project_progress"/></text:h>
      <text:p text:style-name="Text_20_body">Summary of how the project is going :</text:p>
      <text:p text:style-name="Text_20_body">- Basic prototype done, development / drawings in progress ...<text:line-break/>
- Commenced cutting out of main components ...<text:line-break/>
- Ordered main hub &amp; drive motor ...<text:line-break/>
- Order electrical parts ...<text:line-break/></text:p>
      <text:h text:style-name="Heading_20_3" text:outline-level="3"><text:bookmark-start text:name="__RefHeading___log_of_works_29"/><text:bookmark-start text:name="log_of_works"/>Log of works<text:bookmark-end text:name="__RefHeading___log_of_works_29"/><text:bookmark-end text:name="log_of_works"/></text:h>
      <text:p text:style-name="Text_20_body">- Drawn up a layout ... 2017.<text:line-break/>
- Make 1:5 scale Maquette ... 2017.<text:line-break/>
- Commence CNC cut-out ... 2017.<text:line-break/>
- Install camera / motor to track system ... 2017. <text:line-break/>
- Assemble turntable ... 2018.<text:line-break/>
- Layout system to enable testing ... 2018.<text:line-break/>
- Complete drive system ... Sept. 2018.<text:line-break/></text:p>
      <text:h text:style-name="Heading_20_3" text:outline-level="3"><text:bookmark-start text:name="__RefHeading___project_table_30"/><text:bookmark-start text:name="project_table"/>Project Table<text:bookmark-end text:name="__RefHeading___project_table_30"/><text:bookmark-end text:name="project_table"/></text:h>
      <table:table table:style-name="Table">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Project </text:span> </text:p>
          </table:table-cell>
          <table:table-cell office:value-type="string" table:style-name="tablecell">
            <text:p text:style-name="tablealignleft"> <text:span text:style-name="Strong_20_Emphasis">Percent Complete</text:span>  </text:p>
          </table:table-cell>
          <table:table-cell office:value-type="string" table:style-name="tablecell">
            <text:p text:style-name="tablealigncenter">  <text:span text:style-name="Strong_20_Emphasis">Project Lead</text:span>  </text:p>
          </table:table-cell>
          <table:table-cell office:value-type="string" table:style-name="tablecell">
            <text:p text:style-name="tablealignleft"> <text:span text:style-name="Strong_20_Emphasis">Status</text:span> </text:p>
          </table:table-cell>
          <table:table-cell office:value-type="string" table:style-name="tablecell">
            <text:p text:style-name="tablealignleft"> <text:span text:style-name="Strong_20_Emphasis">Budget Req</text:span>  </text:p>
          </table:table-cell>
          <table:table-cell office:value-type="string" table:style-name="tablecell">
            <text:p text:style-name="tablealignleft"> <text:span text:style-name="Strong_20_Emphasis">Budget Approved </text:span> </text:p>
          </table:table-cell>
          <table:table-cell office:value-type="string" table:style-name="tablecell">
            <text:p text:style-name="tablealignleft"> <text:span text:style-name="Strong_20_Emphasis">Next Major Milestone</text:span> </text:p>
          </table:table-cell>
          <table:table-cell office:value-type="string" table:style-name="tablecell">
            <text:p text:style-name="tablealignleft"> <text:span text:style-name="Strong_20_Emphasis">Subsequent Milestones to complete</text:span>                                                                                       </text:p>
          </tabl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s://wiki.slq.qld.gov.au/doku.php?id=facilities:hte:projects:largeformatscanner" text:style-name="Internet_20_link" text:visited-style-name="Visited_20_Internet_20_Link">Large Format Scanner</text:a>  </text:p>
          </table:table-cell>
          <table:table-cell office:value-type="string" table:style-name="tablecell">
            <text:p text:style-name="tablealignleft"> 60% </text:p>
          </table:table-cell>
          <table:table-cell office:value-type="string" table:style-name="tablecell">
            <text:p text:style-name="tablealignleft"> Andrew </text:p>
          </table:table-cell>
          <table:table-cell office:value-type="string" table:style-name="tablecell">
            <text:p text:style-name="tablealignleft"> Approved </text:p>
          </table:table-cell>
          <table:table-cell office:value-type="string" table:style-name="tablecell">
            <text:p text:style-name="tablealignleft"> $500  </text:p>
          </table:table-cell>
          <table:table-cell office:value-type="string" table:style-name="tablecell">
            <text:p text:style-name="tablealignleft"> $ ?</text:p>
          </table:table-cell>
          <table:table-cell office:value-type="string" table:style-name="tablecell">
            <text:p text:style-name="tablealignleft"> Complete Assembly  </text:p>
          </table:table-cell>
          <table:table-cell office:value-type="string" table:style-name="tablecell">
            <text:p text:style-name="tablealignleft"> Begin testing &amp; implementation of procedures for operation </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hte:projects:wip:large_format_scanner</dc:title>
  </office:meta>
</office:document-meta>
</file>