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esplink"/><text:bookmark-start text:name="__RefHeading___ideaesp-link_1"/><text:bookmark-start text:name="ideaesp-link"/>IDEA: Esp-link<text:bookmark-end text:name="__RefHeading___ideaesp-link_1"/><text:bookmark-end text:name="ideaesp-link"/></text:h>
      <text:list text:style-name="List_20_1" text:continue-numbering="false">
        <text:list-item>
          <text:p text:style-name="List_20_1_Content_First"> <text:a xlink:type="simple" xlink:href="https://hackaday.com/2015/09/18/transparent-esp8266-wifi-to-serial-bridge/" text:style-name="Internet_20_link" text:visited-style-name="Visited_20_Internet_20_Link">https://hackaday.com/2015/09/18/transparent-esp8266-wifi-to-serial-bridge/</text:a></text:p>
        </text:list-item>
        <text:list-item>
          <text:p text:style-name="List_20_1_Content_Last"> <text:a xlink:type="simple" xlink:href="https://github.com/jeelabs/esp-link" text:style-name="Internet_20_link" text:visited-style-name="Visited_20_Internet_20_Link">https://github.com/jeelabs/esp-link</text:a></text:p>
        </text:list-item>
      </text:list>
      <text:h text:style-name="Heading_20_2" text:outline-level="2"><text:bookmark-start text:name="__RefHeading___summary_2"/><text:bookmark-start text:name="summary"/>Summary<text:bookmark-end text:name="__RefHeading___summary_2"/><text:bookmark-end text:name="summary"/></text:h>
      <text:p text:style-name="Text_20_body">“ESP-LINK: Wifi-Serial Bridge w/REST&amp;MQTT”<text:line-break/>
Use these to link assorted projects around the edge together to allow remote access/control/upgrade.</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text:h text:style-name="Heading_20_2" text:outline-level="2"><text:bookmark-start text:name="__RefHeading___project_progress_15"/><text:bookmark-start text:name="project_progress"/>Project Progress<text:bookmark-end text:name="__RefHeading___project_progress_15"/><text:bookmark-end text:name="project_progres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wip:test" text:style-name="Internet_20_link" text:visited-style-name="Visited_20_Internet_20_Link">Test Page</text:a>                                 </text:p>
          </table:table-cell>
          <table:table-cell office:value-type="string" table:style-name="tablecell">
            <text:p text:style-name="tablealignleft"> 90%                   </text:p>
          </table:table-cell>
          <table:table-cell office:value-type="string" table:style-name="tablecell">
            <text:p text:style-name="tablealignleft"> Byron             </text:p>
          </table:table-cell>
          <table:table-cell office:value-type="string" table:style-name="tablecell">
            <text:p text:style-name="tablealignleft"> Play with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esplink</dc:title>
  </office:meta>
</office:document-meta>
</file>