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3dprintingdisplayplinth"/><text:bookmark-start text:name="__RefHeading___idea3d_printing_display_plinth_1"/><text:bookmark-start text:name="idea3d_printing_display_plinth"/>IDEA: 3d Printing Display Plinth<text:bookmark-end text:name="__RefHeading___idea3d_printing_display_plinth_1"/><text:bookmark-end text:name="idea3d_printing_display_plinth"/></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3dprintingdisplayplinth</dc:title>
  </office:meta>
</office:document-meta>
</file>