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jobs_board:start"/><text:bookmark-start text:name="__RefHeading___hte_job_board_1"/><text:bookmark-start text:name="hte_job_board"/>HTE Job board<text:bookmark-end text:name="__RefHeading___hte_job_board_1"/><text:bookmark-end text:name="hte_job_board"/></text:h>
      <text:h text:style-name="Heading_20_4" text:outline-level="4"><text:bookmark-start text:name="__RefHeading___intro_2"/><text:bookmark-start text:name="intro"/>Intro<text:bookmark-end text:name="__RefHeading___intro_2"/><text:bookmark-end text:name="intro"/></text:h>
      <text:p text:style-name="Text_20_body">Are you looking for something productive to do &amp; would like to make a contribution ?<text:line-break/></text:p>
      <text:p text:style-name="Text_20_body">Get a job card of the board ( or from  here ) &amp; get your hands dirty.</text:p>
      <text:h text:style-name="Heading_20_4" text:outline-level="4"><text:bookmark-start text:name="__RefHeading___current_jobs_3"/><text:bookmark-start text:name="current_jobs"/>Current Jobs<text:bookmark-end text:name="__RefHeading___current_jobs_3"/><text:bookmark-end text:name="current_jobs"/></text:h>
      <text:p text:style-name="Text_20_body">List of things that need / are yet to be done ? ( TBC )</text:p>
      <text:h text:style-name="Heading_20_4" text:outline-level="4"><text:bookmark-start text:name="__RefHeading___feedback_4"/><text:bookmark-start text:name="feedback"/>Feedback<text:bookmark-end text:name="__RefHeading___feedback_4"/><text:bookmark-end text:name="feedback"/></text:h>
      <text:p text:style-name="Text_20_body">If you do decide to get involved, 'the Edge' can provide discounts, fabrication time / materials or a coffee in return ... :)</text:p>
      <text:h text:style-name="Heading_20_4" text:outline-level="4"><text:bookmark-start text:name="__RefHeading___notes_5"/><text:bookmark-start text:name="notes"/>Notes<text:bookmark-end text:name="__RefHeading___notes_5"/><text:bookmark-end text:name="notes"/></text:h>
      <text:p text:style-name="Text_20_body">Conditions apply, see the Fabrication Lab Supervisor for more info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jobs_board:start</dc:title>
  </office:meta>
</office:document-meta>
</file>