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hte_prototypes:start"/><text:bookmark-start text:name="__RefHeading___prototype_workshops_1"/><text:bookmark-start text:name="prototype_workshops"/>&gt; Prototype Workshops<text:bookmark-end text:name="__RefHeading___prototype_workshops_1"/><text:bookmark-end text:name="prototype_workshops"/></text:h>
      <text:p text:style-name="Text_20_body">This is an easy-to-access space for HtE members or other volunteers to write up workshops they are interested in either doing, have done or just want to document.</text:p>
      <text:p text:style-name="Text_20_body">Once complete to your satisfaction, it can be moved into the main <text:a xlink:type="simple" xlink:href="https://wiki.slq.qld.gov.au/doku.php?id=workshops:prototypes:2022-23delivery-lasercutcovers:start" text:style-name="Internet_20_link" text:visited-style-name="Visited_20_Internet_20_Link">workshops:prototypes:</text:a> page before being released as a <text:a xlink:type="simple" xlink:href="https://wiki.slq.qld.gov.au/doku.php?id=workshops:public:start" text:style-name="Internet_20_link" text:visited-style-name="Visited_20_Internet_20_Link">public workshop</text:a>.</text:p>
      <text:p text:style-name="Text_20_body">To begin development start by making a new page in the box below. This will make a new page in this namespace, and it will use the namespace template to get you started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You will jump <text:span text:style-name="Strong_20_Emphasis"> straight to the edit page</text:span>, and please... remember to give your workshop a unique name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/></table:table-row></table:table></draw:text-box></draw:frame>Once the prototype stage is finished you can let an admin now and we can move the workshop to its own proper page in the relevant <text:a xlink:type="simple" xlink:href="https://wiki.slq.qld.gov.au/doku.php?id=workshops:start" text:style-name="Internet_20_link" text:visited-style-name="Visited_20_Internet_20_Link">workshops</text:a> namespace.</text:p>
      <text:h text:style-name="Heading_20_2" text:outline-level="2"><text:bookmark-start text:name="__RefHeading___hte_prototypes_2"/><text:bookmark-start text:name="hte_prototypes"/>HtE Prototypes<text:bookmark-end text:name="__RefHeading___hte_prototypes_2"/><text:bookmark-end text:name="hte_prototypes"/></text:h>
      <text:list text:style-name="List_20_1" text:continue-numbering="false">
        <text:list-item>
          <text:p text:style-name="List_20_1_Content_First"><text:a xlink:type="simple" xlink:href="https://wiki.slq.qld.gov.au/doku.php?id=facilities:hte:hte_prototypes:antkeeping" text:style-name="Internet_20_link" text:visited-style-name="Visited_20_Internet_20_Link">Ant Keeping</text:a></text:p>
        </text:list-item>
        <text:list-item>
          <text:p text:style-name="List_20_1_Content"><text:a xlink:type="simple" xlink:href="https://wiki.slq.qld.gov.au/doku.php?id=facilities:hte:hte_prototypes:brickbattlebots" text:style-name="Internet_20_link" text:visited-style-name="Visited_20_Internet_20_Link">Brick Battle Bots</text:a></text:p>
        </text:list-item>
        <text:list-item>
          <text:p text:style-name="List_20_1_Content_Last"><text:a xlink:type="simple" xlink:href="https://wiki.slq.qld.gov.au/doku.php?id=facilities:hte:hte_prototypes:introneopixels" text:style-name="Internet_20_link" text:visited-style-name="Visited_20_Internet_20_Link">Introduction to Neopixe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hte_prototypes:start</dc:title>
  </office:meta>
</office:document-meta>
</file>