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hte:hte_prototypes:introneopixels:code"/>First version of the Neopixel workshop code:</text:p>
      <text:p text:style-name="Preformatted_20_Text">//Ne0n00bp1x3l l1br4ry<text:line-break/>// Bodged together by Byron for TheEdge's Arduino 101 'neopixel' workshop<text:line-break/>// With help from Vince<text:line-break/><text:line-break/>//Code from:<text:line-break/>//Adafruit's 'strandtest' example<text:line-break/>//https://www.tweaking4all.com/hardware/arduino/adruino-led-strip-effects/<text:line-break/>//https://forum.arduino.cc/index.php?topic=418923.msg2886563#msg2886563<text:line-break/>//And other places<text:line-break/><text:line-break/>// This line makes the AdaFruit NeoPixel library available to this sketch. <text:line-break/>//<text:s text:c="2"/>The NeoPixel library handles the gory details of writing a high speed, finicky set of commands to the pixels.<text:line-break/>#include &lt;Adafruit_NeoPixel.h&gt;<text:line-break/><text:line-break/>// This line makes the word "PIN_LEDS" look like the number '6' to the computer. Your strip should be attached to pin 6 on your Arduino!<text:line-break/>// We could just use the number '6' instead, but using a named constant describes what the number is FOR, and makes your code easier to read and fix.<text:line-break/>#define PIN_LEDS 6<text:line-break/><text:line-break/>// How many LEDs are in the string<text:line-break/>// Each segment is 30 LEDs long. A meter is 60 LEDs. A full spool is 5m long, so 300 LEDs<text:line-break/>// Don't set this any longer than your strip.<text:line-break/>// 30 LEDs is about as much as a single normal USB2 port can power. If you want to light up longer strips, you'll need an external power supply <text:line-break/>//<text:s text:c="2"/>(or you might blow up your USB port or computer).<text:line-break/>#define NUM_LEDS 30 <text:line-break/><text:line-break/>// Configure the neopixel library with the correct settings for the strips we are using<text:line-break/>// in order: how many LEDs in the connected strip, which Arduino pin the strip is connected to, the RGB ordering our pixels use (can vary), and the speed.<text:line-break/>Adafruit_NeoPixel strip = Adafruit_NeoPixel(NUM_LEDS, PIN_LEDS, NEO_GRB + NEO_KHZ800);<text:line-break/><text:line-break/>// The Arduino builtin function setup() runs once, when the microcontroller starts up. Put any once-off setup code in setup()<text:line-break/>void setup() {<text:line-break/><text:s text:c="2"/><text:line-break/><text:s text:c="2"/>// Turn on strip<text:line-break/><text:s text:c="2"/>strip.begin();<text:s text:c="2"/><text:line-break/><text:line-break/><text:s text:c="2"/>// Writes LED values to strip, then tells strip to turn ON.<text:line-break/><text:s text:c="2"/>// Changes you make to the LEDs won't display until you call show() !!<text:line-break/><text:s text:c="2"/>strip.show(); <text:line-break/><text:line-break/> // The overall brightness of all the LEDs can be adjusted using setBrightness().<text:line-break/> //This takes a single argument, a number in the range 0 (off) to 255 (max brightness).<text:line-break/> //For example, to set a strip to 1/2 brightness: <text:line-break/> strip.setBrightness(128);<text:line-break/><text:s text:c="2"/><text:line-break/>}<text:s text:c="2"/>// end setup()<text:line-break/><text:line-break/>// The Arduino runs the loop() function in an infinite repeat, until it is turned off. Put your program code in here<text:line-break/>void loop() {<text:line-break/><text:line-break/><text:s text:c="2"/>// setAllRGB will fill the entire strip with a single color - specified as Red, Green, Blue components<text:line-break/><text:s text:c="2"/>// Because of the way eyes work, a mix of different amounts of red, green and blue light can look like other colors - eg yellow<text:line-break/><text:s text:c="2"/>// Because of this, you'll see colors specified a lot as a red, green, blue (RGB) triplet.<text:line-break/><text:s text:c="2"/>// This sets all three channels to zero (off).<text:line-break/><text:s text:c="2"/>setAllRGB(0,0,0);<text:line-break/><text:s text:c="2"/><text:line-break/><text:s text:c="2"/>// Now, update the strip<text:line-break/><text:s text:c="2"/>showStrip();<text:line-break/><text:line-break/>/* <text:line-break/> * Setting LED colours individually.<text:line-break/> * setPixelRGB() changes a single pixel in the strip<text:line-break/> * First number is the position of the pixel to set. Pixel zero is the FIRST pixel in the string, and pixel 1 is the SECOND, and so on.<text:line-break/> * The next three parameters are the 'red', then 'green' then 'blue' values.<text:line-break/> * Each channel can be from 0 to 255, but not greater, and not negative. Also, no fractional numbers (eg 2.5)<text:line-break/>*/<text:line-break/><text:line-break/><text:s text:c="2"/>setPixelRGB(0, 255,0,0);<text:s text:c="2"/>// Set the FIRST pixel in the string to full brightness RED<text:line-break/><text:s text:c="2"/>showStrip();<text:s text:c="3"/>// Update change to the strip<text:line-break/><text:s text:c="2"/><text:line-break/>// The Arduino builtin delay() function pauses program execution for the indicated number of milliseconds. There are 1000 mS in one second. <text:line-break/><text:s text:c="2"/>delay(200);<text:s text:c="2"/>// Wait 200mS<text:line-break/><text:line-break/><text:s text:c="2"/>setPixelRGB(1,0,255,0);<text:s text:c="2"/>// Set the SECOND pixel to full brightness GREEN<text:line-break/><text:s text:c="2"/>showStrip();<text:s text:c="3"/>// Update change to the strip<text:line-break/><text:s text:c="2"/>delay(200);<text:s text:c="2"/>// Wait 200mS<text:line-break/><text:line-break/><text:s text:c="2"/>setPixelRGB(2,0,0,255);<text:s text:c="2"/>// Set the third pixel to full brightness BLUE<text:line-break/><text:s text:c="2"/>showStrip();<text:s text:c="3"/>// Update change to the strip<text:line-break/><text:s text:c="2"/>delay(500);<text:s text:c="2"/>// Wait 500mS<text:line-break/><text:line-break/><text:s text:c="2"/>setPixelRGB(0,0,0,0);<text:s text:c="2"/>// First pixel off<text:line-break/><text:s text:c="2"/>setPixelRGB(1,0,0,0);<text:s text:c="2"/>// Second pixel off<text:line-break/><text:s text:c="2"/>setPixelRGB(2,0,0,0);<text:s text:c="2"/>// Third pixel off<text:line-break/><text:s text:c="2"/>showStrip();<text:s text:c="3"/>// Update change to the strip<text:line-break/><text:s text:c="2"/>delay(1000);<text:s text:c="2"/>// Wait 1000mS<text:line-break/><text:line-break/>/*<text:line-break/> * Instead of using RGB values, you can 'pack' them into a single value (a big number) and store that number in a named container, called a VARIABLE. <text:line-break/> * This lets you pass around just one value, instead of three.<text:line-break/> * When you use a variable's name in your code, the Arduino retrieves the contents of that variable and uses it right there.<text:line-break/> * This allows you to change the colour without changing your whole pattern.<text:line-break/> * The first time you refer to a variable, the Arduino creates it. When you create a variable, you need to tell the Arduino what 'shape' it is. This is what the 'uint32_t' bit is for.<text:line-break/> * 'uint32_t' defines the variable as 'big enough to hold an Unsigned INTeger of 32 bits length', which can hold a single whole number between 0 and 4.2 billion. <text:line-break/> * You only need this the first time you refer to a variable. <text:line-break/> */<text:line-break/><text:line-break/>// Full RED and GREEN make YELLOW looking light<text:line-break/>uint32_t mycolour1 = RGBtoPacked(255,255, 0);<text:s text:c="3"/><text:line-break/><text:line-break/>// Full RED and BLUE make MAGENTA (reddish purple) looking light<text:line-break/>uint32_t mycolour2 = RGBtoPacked(255, 0, 255);<text:line-break/><text:line-break/>// Full GREEN and BLUE make CYAN (light blue) light<text:line-break/>uint32_t mycolour3 = RGBtoPacked(0, 255, 255);<text:line-break/><text:line-break/>// Setting everything to 0 turns off the pixel entirely, for 'black'<text:line-break/>uint32_t mycolour4 = RGBtoPacked(0, 0, 0);<text:s text:c="2"/><text:line-break/><text:line-break/>// Setting RED, GREEN and BLUE to equal amounts gives a WHITE appearing light<text:line-break/>uint32_t mycolour5 = RGBtoPacked(255, 255, 255);<text:line-break/><text:line-break/>// You can assign variables to other variables... and using descriptive names makes your code easier to use, and fix!<text:line-break/>uint32_t color_White = mycolour5;<text:line-break/><text:line-break/>// Changing mycolour5 won't change color_White. Assignment does not 'link' variables, the data is copied from the second to the first and now lives in two places. <text:line-break/>mycolour5 = RGBtoPacked(0, 64, 0); // careful of spelling!!<text:line-break/><text:line-break/>// What color is in mycolour5 now?<text:line-break/>// Lots of other colours are possible by choosing different mixes of red, green and blue!<text:line-break/><text:line-break/><text:s text:c="2"/>setPixelPacked(0, mycolour1);<text:s text:c="2"/>// Set first pixel to the color stored in mycolor1<text:line-break/><text:s text:c="2"/>setPixelPacked(2, mycolour1);<text:s text:c="2"/>// Set third pixel to the color stored in mycolor1 also<text:line-break/><text:s text:c="2"/>showStrip();<text:line-break/><text:s text:c="2"/>delay(500);<text:line-break/><text:s text:c="2"/>setPixelPacked(1, mycolour2);<text:s text:c="2"/>// Second pixel <text:line-break/><text:s text:c="2"/>setPixelPacked(4, mycolour2);<text:s text:c="2"/>// Fifth pixel <text:line-break/><text:s text:c="2"/>showStrip();<text:line-break/><text:s text:c="2"/>delay(500);<text:line-break/><text:line-break/><text:s text:c="2"/>// let's define a variable for the pixel position, too.<text:line-break/><text:s text:c="2"/>uint8_t pixelPosition = 3;<text:line-break/><text:s text:c="2"/>setPixelPacked(pixelPosition, mycolour3);<text:s text:c="2"/>// Fourth pixel <text:line-break/><text:s text:c="2"/>pixelPosition = 5;<text:line-break/><text:s text:c="2"/>setPixelPacked(pixelPosition, mycolour3);<text:s text:c="2"/>// Sixth pixel<text:line-break/><text:s text:c="2"/>showStrip();<text:line-break/><text:s text:c="2"/>delay(1000);<text:line-break/><text:line-break/><text:s text:c="2"/>// And now, turn all 6 pixels off, by assigning the same color ('black') to each<text:line-break/><text:s text:c="2"/>setPixelPacked(0, mycolour4); <text:line-break/><text:s text:c="2"/>setPixelPacked(1, mycolour4); <text:line-break/><text:s text:c="2"/>setPixelPacked(2, mycolour4);<text:line-break/><text:s text:c="2"/>setPixelPacked(3, mycolour4);<text:line-break/><text:s text:c="2"/>setPixelPacked(4, mycolour4);<text:line-break/><text:s text:c="2"/>setPixelPacked(5, mycolour4); <text:line-break/><text:s text:c="2"/>showStrip();<text:line-break/><text:s text:c="2"/>delay(1000);<text:line-break/><text:line-break/><text:s text:c="2"/>// You can use a code structure called a 'FOR loop' to do repetitious things. if used, this should have the same effect as the six setPixelPacked calls above:<text:line-break/><text:s text:c="2"/>/*<text:line-break/><text:s text:c="3"/>*<text:s text:c="2"/>for ( uint8_t position = 0; position &lt; 6; ++position ) {<text:line-break/><text:s text:c="3"/>*<text:s text:c="4"/>setPixelPacked(position, mycolour4);<text:line-break/><text:s text:c="3"/>*<text:s text:c="2"/>}<text:line-break/><text:s text:c="3"/>*<text:s text:c="2"/>showStrip();<text:line-break/><text:s text:c="3"/>*<text:s text:c="2"/>delay(1000);<text:line-break/><text:s text:c="3"/>*/<text:line-break/><text:line-break/>/* Predefined pretty animation patterns, for you to play with. The code of each function is at the bottom of this file - you can change it if you like<text:line-break/> *<text:s text:c="2"/>... but keep a backup, in case you break it!<text:line-break/> *<text:s text:c="2"/><text:line-break/> *<text:s text:c="2"/>colorWipe() is a function that will animate progressively filling the entire strip with a single color. <text:line-break/> *<text:s text:c="4"/>You can write to only every second, third, ... pixel by changing the second parameter.<text:line-break/> * First parameter is a color, in PackedColor format (32 bit unsigned integer).<text:line-break/> *<text:s text:c="2"/>Second: set N, to update every Nth pixel ( 1 = all pixels 2 = every second 3 = every third, and so on)<text:line-break/> *<text:s text:c="2"/>third: starting pixel position - skips updating all pixels before this <text:line-break/> *<text:s text:c="2"/>fourth: delay (in mS) between each frame of the fill animation<text:line-break/> */<text:line-break/><text:s text:c="2"/>colorWipe(RGBtoPacked(255, 0, 0), 1, 0, 50); // Every Red<text:line-break/><text:s text:c="2"/>delay(500);<text:line-break/><text:s text:c="2"/>colorWipe(RGBtoPacked(0, 255, 0),<text:s text:c="2"/>2, 0, 50); // Every second green<text:line-break/><text:s text:c="2"/>delay(500);<text:line-break/><text:s text:c="2"/>colorWipe(RGBtoPacked(0, 0, 255),<text:s text:c="2"/>2, 1, 50); // Replace just the red with Blue<text:line-break/><text:s text:c="2"/>delay(500);<text:line-break/><text:s text:c="2"/>colorRetract(RGBtoPacked(255, 255, 0),<text:s text:c="2"/>3, 1, 100); // Yellow backwards, every third slower<text:line-break/><text:s text:c="2"/>delay(500);<text:line-break/><text:s text:c="2"/>colorWipe(RGBtoPacked(0, 0, 0),<text:s text:c="2"/>2, 0, 20); // Quickly half off forward<text:line-break/><text:s text:c="2"/>colorRetract(RGBtoPacked(0, 0, 0),<text:s text:c="2"/>2, 0, 20); // Quickly half<text:s text:c="2"/>off backwards<text:s text:c="2"/><text:line-break/><text:s text:c="2"/>delay(1000);<text:line-break/><text:line-break/>/*<text:line-break/> * FadeIn() evenly brightens the entire strip from black to full intensity of the supplied colour. FadeOut() fades entire strip from full brightness to dark.<text:line-break/> *<text:s text:c="2"/>First parameter is packed colour, second is mS per frame of animation.<text:line-break/> */<text:line-break/><text:s text:c="2"/>FadeIn(RGBtoPacked(255, 255, 255), 10); // white<text:line-break/><text:s text:c="2"/>FadeOut(RGBtoPacked(255, 255, 255), 0); // white<text:line-break/><text:s text:c="2"/>delay(1000);<text:line-break/><text:line-break/>/*<text:line-break/> * Fade from one colour to another, using two sets of Red Green Blue values<text:line-break/> * Note: This won't produse the most accurate colours, but it's simple.<text:line-break/> */<text:line-break/>//<text:s text:c="2"/>RGBcrossFade(RGBtoPacked(10, 10, 255),RGBtoPacked(255, 0, 100),10);<text:line-break/>//<text:s text:c="2"/>delay(500);<text:line-break/><text:s text:c="2"/>RGBcrossFade(RGBtoPacked(0, 0, 255),RGBtoPacked(255, 0, 0),10);<text:line-break/><text:s text:c="2"/>delay(1000);<text:line-break/><text:line-break/>/* You can combine the two!<text:line-break/> * This uses colours defined eairler<text:line-break/> */<text:line-break/><text:s text:c="2"/>FadeIn(mycolour1, 10);<text:s text:c="27"/>// Fade up first colour<text:line-break/><text:s text:c="2"/>RGBcrossFade(mycolour1,mycolour3,10);<text:s text:c="12"/>// Go from first to second<text:line-break/><text:s text:c="2"/>RGBcrossFade(mycolour3,mycolour2,10);<text:s text:c="12"/>// Go from second to third<text:line-break/><text:s text:c="2"/>FadeOut(mycolour2, 10);<text:s text:c="26"/>// Fade down third colour<text:line-break/><text:s text:c="2"/>delay(1000);<text:line-break/><text:line-break/><text:line-break/>/*<text:line-break/> * Scanner style examples:<text:line-break/> * (PackedColor, EyeSize, SpeedDelay, ReturnDelay);<text:line-break/> */<text:line-break/><text:line-break/><text:s text:c="2"/>RightToLeft(mycolour2, 4, 10, 200);<text:line-break/><text:s text:c="2"/>LeftToRight(mycolour2, 4, 10, 200);<text:line-break/><text:s text:c="2"/>OutsideToCenter(mycolour1, 2, 10, 200);<text:line-break/><text:s text:c="2"/>CenterToOutside(mycolour1, 2, 10, 200);<text:line-break/><text:s text:c="2"/>delay(1000);<text:line-break/><text:line-break/><text:line-break/>/*<text:line-break/> * Cylon aka. Larsen scanner<text:line-break/> * Cylon() function takes 4 parameters, where the first is your desired colour. Packed<text:line-break/> * The 4th parameter (EyeSize) determines how many LEDs run around, or: the width of the “eye” (outer 2, faded, LEDs not counted).<text:line-break/> * The 5th parameter (SpeedDelay) influences how fast the eye moves, higher values means slow movement.<text:line-break/> * The last parameter (ReturnDelay) sets how much time it should wait to bounce back.<text:line-break/>*/<text:line-break/>// BROKEN<text:line-break/>// CylonBounce(RGBtoPacked(255, 0, 0), 4, 10, 50);<text:line-break/>// delay(1000);<text:line-break/><text:line-break/>/*<text:line-break/> * Strobe:<text:line-break/> * The first is PackedColour<text:s text:c="2"/>2nd parameter (StrobeCount) indicates how many flashes you’d like to see.<text:line-break/> * Parameters 3 (FlashDelay) delay between each individual flash.<text:line-break/> * EPILEPTICS BEWARE!!<text:line-break/> */<text:line-break/>//Strobe(mycolour1, 20, 50);<text:line-break/>//Strobe(mycolour2, 20, 50);<text:line-break/>//Strobe(mycolour3, 20, 50);<text:line-break/>//Strobe(mycolour4, 20, 50);<text:line-break/>//delay(1000);<text:line-break/><text:line-break/>/*<text:line-break/> * Twinkle<text:line-break/> * first is Packed Colour<text:line-break/> * The 2th parameter (Count) determines how many pixels will be done in one run,<text:line-break/> * 3rd 5th parameter determines how much time will be paused between individual pixels (speed).<text:line-break/> * The 4th parameter (OnlyOne) should be true if you want to see only one LED at a time. If it’s set to false then all “Count” number of LEDs will be visible (added one at a time).<text:line-break/> */<text:line-break/> Twinkle(RGBtoPacked(10, 10, 255), 10, 100, false);<text:line-break/> delay(1000);<text:line-break/><text:line-break/>/*<text:line-break/> * This is a variation on the Twinkle() effect.<text:line-break/> * Difference is that the colors are now randomly generated, and therefor color parameter is no longer needed.<text:line-break/> * The first parameter (Count) determines how many pixels will be done in one run<text:line-break/> * The second parameter determines how much time will be paused between individual pixels (speed).<text:line-break/> * The last parameter (OnlyOne) should be true if you want to see only one LED at a time. <text:line-break/> * If it’s set to false then all “Count” number of LEDs will be visible (added one at a time).<text:line-break/> */<text:line-break/><text:s text:c="2"/>TwinkleRandom(20, 100, true);<text:line-break/><text:s text:c="2"/>delay(1000);<text:line-break/><text:line-break/><text:line-break/>/*<text:line-break/> * Randomly blink LEDs<text:line-break/> * Takes PackedColour as first parameter, delay between pixels as second<text:line-break/> */<text:line-break/><text:s text:c="2"/>Sparkle(RGBtoPacked(255,255,255), 300);<text:line-break/><text:line-break/><text:line-break/>/*<text:s text:c="2"/>An alternative to specifying numbers by R,G,B is to specify them by Hue (color), Saturation (hcolor intensity. 0 = grayscale 255 = rainbow) and Value (how bright)<text:line-break/> *<text:s text:c="3"/>This is referred to as HSV (sometimes HSL where L = Luminance). Using this representation, you can independently control the color, saturation and brightness of your colours easily.<text:line-break/> *<text:s text:c="3"/>The Neopixel library does not understand HSV colors, so they still need to be converted to RGB for the strip pixels to use, but we have a function for that!<text:line-break/> *<text:s text:c="3"/>The h12sv2rgb() function converts a Hue, Saturation, Value color into a packed RGB one that you can set pixels to.<text:line-break/> */<text:line-break/> <text:line-break/>// write a rainbow to the strip<text:line-break/>uint32_t aHue;<text:line-break/>for (<text:s text:c="2"/>pixelPosition = 0; pixelPosition &lt; NUM_LEDS; ++pixelPosition) {<text:line-break/><text:s text:c="2"/>aHue = (1536 * pixelPosition) / NUM_LEDS;<text:line-break/><text:s text:c="2"/>setPixelPacked(pixelPosition, hsvToPacked(aHue, 255, 255));<text:line-break/>}<text:line-break/>showStrip();<text:line-break/>delay(5000);<text:line-break/><text:line-break/>// this function writes all 1536 hues to the strip<text:line-break/>for( uint16_t hue = 0; hue &lt; 1536; ) {<text:line-break/><text:s text:c="2"/>for ( uint8_t pixelPosition = 0; pixelPosition &lt; NUM_LEDS; ++pixelPosition) {<text:line-break/><text:s text:c="4"/>setPixelPacked(pixelPosition, hsvToPacked(hue, 255, 255));<text:line-break/><text:s text:c="4"/>hue = hue + 1;<text:line-break/><text:s text:c="2"/>}<text:line-break/><text:s text:c="2"/>showStrip();<text:line-break/><text:s text:c="2"/>delay(100);<text:line-break/>}<text:line-break/><text:line-break/>delay(250);<text:line-break/>setAllRGB(0,0,0);<text:line-break/><text:line-break/><text:line-break/><text:line-break/>/*<text:line-break/> *<text:s text:c="6"/>More complicated and thus less generel effect<text:line-break/> *<text:s text:c="6"/>Some of these take a long time to run or have other problems<text:line-break/> *<text:s text:c="6"/>One or two might not be able to be combined with other effects<text:line-break/> */<text:line-break/><text:line-break/><text:line-break/>/*<text:line-break/> *<text:s text:c="2"/>Rainbow Cycle<text:line-break/> * cycles rainbow colors, where the only parameter is the speed delay.<text:line-break/> * Completes after it goes through all colours<text:line-break/> */<text:line-break/>//rainbowCycle(20);<text:line-break/><text:line-break/>/*<text:line-break/> * This effect looks best when hanging your LED strip vertical and it simulates a one LED wide “fire”,<text:line-break/> * and is adapted from an example in FastLED, which is adapted from work done by Mark Kriegsman (called “Fire2012”). <text:line-break/> * This function takes 3 parameters.<text:line-break/> * The first one (Cooling) indicates how fast a flame cools down. More cooling means shorter flames, and the recommended values are between 20 and 100. 50 seems the nicest.<text:line-break/> * The Second parameter (Sparking), indicates the chance (out of 255) that a spark will ignite. A higher value makes the fire more active. Suggested values lay between 50 and 200, with my personal preference being 120.<text:line-break/> * The last parameter (SpeedDelay) allows you to slow down the fire activity … a higher value makes the flame appear slower.<text:line-break/>*/<text:line-break/>//Fire(55,120,15);<text:line-break/><text:line-break/><text:line-break/> //byte colors[3][3] = { {0xff, 0,0},<text:s text:c="2"/>{0xff, 0xff, 0xff}, {0<text:s text:c="3"/>, 0<text:s text:c="3"/>, 0xff} };<text:line-break/> //BouncingColoredBalls(3, colors);<text:line-break/><text:line-break/>}<text:s text:c="3"/>// End loop()<text:line-break/><text:line-break/><text:line-break/><text:line-break/>//<text:s text:c="2"/>---------------------------------<text:s text:c="2"/>Functions and other messy stuff below here! ------------------------<text:line-break/><text:line-break/><text:line-break/>// Fill the dots one after the other with a color<text:line-break/>void colorWipe(uint32_t c, uint8_t every, uint8_t offset, int wait) {<text:line-break/><text:s text:c="2"/>if(every&lt;1){every=1;}<text:line-break/><text:s text:c="2"/>for(uint16_t i=offset; i&lt;NUM_LEDS; i=i+every) {<text:line-break/><text:s text:c="4"/>setPixelPacked(i, c);<text:line-break/><text:s text:c="4"/>showStrip();<text:line-break/><text:s text:c="4"/>delay(wait);<text:line-break/><text:s text:c="2"/>}<text:line-break/>}<text:line-break/><text:line-break/>// Same as colorWipe but backwards<text:line-break/>void colorRetract(uint32_t c,<text:s text:c="2"/>uint8_t every, uint8_t offset, uint8_t wait) {<text:line-break/><text:s text:c="2"/>if(every&lt;1){every=1;}<text:line-break/><text:s text:c="2"/>for(int i=NUM_LEDS+1-offset; i&gt;-1; i=i-every) {<text:line-break/><text:s text:c="4"/>setPixelPacked(i, c);<text:line-break/><text:s text:c="4"/>showStrip();<text:line-break/><text:s text:c="4"/>delay(wait);<text:line-break/><text:s text:c="2"/>}<text:line-break/>}<text:line-break/><text:line-break/>//https://forum.arduino.cc/index.php?topic=418923.msg2886563#msg2886563<text:line-break/>void RGBcrossFade(const uint32_t startColor, const uint32_t endColor, int speed) {<text:line-break/><text:s text:c="2"/>byte startRed = (startColor &gt;&gt; 16) &amp; 0xff;<text:line-break/><text:s text:c="2"/>byte startGreen = (startColor &gt;&gt; 8) &amp; 0xff;<text:line-break/><text:s text:c="2"/>byte startBlue = startColor &amp; 0xff;<text:line-break/><text:line-break/><text:s text:c="2"/>byte endRed = (endColor &gt;&gt; 16) &amp; 0xff;<text:line-break/><text:s text:c="2"/>byte endGreen = (endColor &gt;&gt; 8) &amp; 0xff;<text:line-break/><text:s text:c="2"/>byte endBlue = endColor &amp; 0xff;<text:line-break/><text:line-break/><text:s text:c="2"/>// for each step in the cross-fade<text:line-break/><text:s text:c="2"/>for (int step = 0; step &lt; 256; step++) {<text:line-break/><text:s text:c="4"/>byte red = map(step, 0, 255, startRed, endRed);<text:line-break/><text:s text:c="4"/>byte green = map(step, 0, 255, startGreen, endGreen);<text:line-break/><text:s text:c="4"/>byte blue = map(step, 0, 255, startBlue, endBlue);<text:line-break/><text:s text:c="4"/>setAllRGB(red,green,blue);<text:line-break/><text:s text:c="4"/>delay(speed);<text:line-break/><text:s text:c="2"/>}<text:line-break/>}<text:line-break/><text:line-break/><text:line-break/>void rainbowCycle(int SpeedDelay) {<text:line-break/><text:s text:c="2"/>uint16_t i, j;<text:line-break/><text:line-break/><text:s text:c="2"/>for(j=0; j&lt;256; j++) { // cycle all colors on wheel<text:line-break/><text:s text:c="4"/>for(i=0; i&lt; NUM_LEDS; i++) {<text:line-break/><text:s text:c="6"/>setPixelPacked(i, Wheel(((i * 256 / NUM_LEDS) + j) &amp; 255));<text:line-break/><text:s text:c="4"/>}<text:line-break/><text:s text:c="4"/>showStrip();<text:line-break/><text:s text:c="4"/>delay(SpeedDelay);<text:line-break/><text:s text:c="2"/>}<text:line-break/>}<text:line-break/><text:line-break/>void Strobe(const uint32_t c, int StrobeCount, int FlashDelay){ <text:line-break/><text:s text:c="2"/>for(int j = 0; j &lt; StrobeCount; j++) {<text:line-break/><text:s text:c="4"/>setAllPacked(c);<text:line-break/><text:s text:c="4"/>showStrip();<text:line-break/><text:s text:c="4"/>delay(FlashDelay);<text:line-break/><text:s text:c="4"/>setAllRGB(0,0,0);<text:line-break/><text:s text:c="4"/>showStrip();<text:line-break/><text:s text:c="4"/>delay(FlashDelay);<text:line-break/><text:s text:c="2"/>}<text:line-break/>}<text:line-break/><text:line-break/><text:line-break/>void CenterToOutside(const uint32_t c, int EyeSize, int SpeedDelay, int ReturnDelay) {<text:line-break/><text:s text:c="3"/>uint8_t *p,<text:line-break/><text:s text:c="3"/>red = (uint8_t)(c &gt;&gt; 16),<text:line-break/><text:s text:c="3"/>green = (uint8_t)(c &gt;&gt;<text:s text:c="2"/>8),<text:line-break/><text:s text:c="3"/>blue = (uint8_t)c; <text:line-break/><text:s text:c="2"/>for(int i =((NUM_LEDS-EyeSize)/2); i&gt;=0; i--) {<text:line-break/><text:s text:c="4"/>setAllRGB(0,0,0);<text:line-break/><text:s text:c="4"/><text:line-break/><text:s text:c="4"/>setPixelRGB(i, red/10, green/10, blue/10);<text:line-break/><text:s text:c="4"/>for(int j = 1; j &lt;= EyeSize; j++) {<text:line-break/><text:s text:c="6"/>setPixelRGB(i+j, red, green, blue); <text:line-break/><text:s text:c="4"/>}<text:line-break/><text:s text:c="4"/>setPixelRGB(i+EyeSize+1, red/10, green/10, blue/10);<text:line-break/><text:s text:c="4"/><text:line-break/><text:s text:c="4"/>setPixelRGB(NUM_LEDS-i, red/10, green/10, blue/10);<text:line-break/><text:s text:c="4"/>for(int j = 1; j &lt;= EyeSize; j++) {<text:line-break/><text:s text:c="6"/>setPixelRGB(NUM_LEDS-i-j, red, green, blue); <text:line-break/><text:s text:c="4"/>}<text:line-break/><text:s text:c="4"/>setPixelRGB(NUM_LEDS-i-EyeSize-1, red/10, green/10, blue/10);<text:line-break/><text:s text:c="4"/><text:line-break/><text:s text:c="4"/>showStrip();<text:line-break/><text:s text:c="4"/>delay(SpeedDelay);<text:line-break/><text:s text:c="2"/>}<text:line-break/><text:s text:c="2"/>delay(ReturnDelay);<text:line-break/>}<text:line-break/><text:line-break/>void OutsideToCenter(const uint32_t c, int EyeSize, int SpeedDelay, int ReturnDelay) {<text:line-break/><text:s text:c="3"/>uint8_t *p,<text:line-break/><text:s text:c="3"/>red = (uint8_t)(c &gt;&gt; 16),<text:line-break/><text:s text:c="3"/>green = (uint8_t)(c &gt;&gt;<text:s text:c="2"/>8),<text:line-break/><text:s text:c="3"/>blue = (uint8_t)c; <text:line-break/><text:s text:c="2"/>for(int i = 0; i&lt;=((NUM_LEDS-EyeSize)/2); i++) {<text:line-break/><text:s text:c="4"/>setAllRGB(0,0,0);<text:line-break/><text:s text:c="4"/><text:line-break/><text:s text:c="4"/>setPixelRGB(i, red/10, green/10, blue/10);<text:line-break/><text:s text:c="4"/>for(int j = 1; j &lt;= EyeSize; j++) {<text:line-break/><text:s text:c="6"/>setPixelRGB(i+j, red, green, blue); <text:line-break/><text:s text:c="4"/>}<text:line-break/><text:s text:c="4"/>setPixelRGB(i+EyeSize+1, red/10, green/10, blue/10);<text:line-break/><text:s text:c="4"/><text:line-break/><text:s text:c="4"/>setPixelRGB(NUM_LEDS-i, red/10, green/10, blue/10);<text:line-break/><text:s text:c="4"/>for(int j = 1; j &lt;= EyeSize; j++) {<text:line-break/><text:s text:c="6"/>setPixelRGB(NUM_LEDS-i-j, red, green, blue); <text:line-break/><text:s text:c="4"/>}<text:line-break/><text:s text:c="4"/>setPixelRGB(NUM_LEDS-i-EyeSize-1, red/10, green/10, blue/10);<text:line-break/><text:s text:c="4"/><text:line-break/><text:s text:c="4"/>showStrip();<text:line-break/><text:s text:c="4"/>delay(SpeedDelay);<text:line-break/><text:s text:c="2"/>}<text:line-break/><text:s text:c="2"/>delay(ReturnDelay);<text:line-break/>}<text:line-break/><text:line-break/>void LeftToRight(const uint32_t c, int EyeSize, int SpeedDelay, int ReturnDelay) {<text:line-break/><text:s text:c="3"/>uint8_t *p,<text:line-break/><text:s text:c="3"/>red = (uint8_t)(c &gt;&gt; 16),<text:line-break/><text:s text:c="3"/>green = (uint8_t)(c &gt;&gt;<text:s text:c="2"/>8),<text:line-break/><text:s text:c="3"/>blue = (uint8_t)c; <text:line-break/><text:s text:c="2"/>for(int i = 0; i &lt; NUM_LEDS-EyeSize-2; i++) {<text:line-break/><text:s text:c="4"/>setAllRGB(0,0,0);<text:line-break/><text:s text:c="4"/>setPixelRGB(i, red/10, green/10, blue/10);<text:line-break/><text:s text:c="4"/>for(int j = 1; j &lt;= EyeSize; j++) {<text:line-break/><text:s text:c="6"/>setPixelRGB(i+j, red, green, blue); <text:line-break/><text:s text:c="4"/>}<text:line-break/><text:s text:c="4"/>setPixelRGB(i+EyeSize+1, red/10, green/10, blue/10);<text:line-break/><text:s text:c="4"/>showStrip();<text:line-break/><text:s text:c="4"/>delay(SpeedDelay);<text:line-break/><text:s text:c="2"/>}<text:line-break/><text:s text:c="2"/>delay(ReturnDelay);<text:line-break/>}<text:line-break/><text:line-break/>void RightToLeft(const uint32_t c, int EyeSize, int SpeedDelay, int ReturnDelay) {<text:line-break/><text:s text:c="3"/>uint8_t *p,<text:line-break/><text:s text:c="3"/>red = (uint8_t)(c &gt;&gt; 16),<text:line-break/><text:s text:c="3"/>green = (uint8_t)(c &gt;&gt;<text:s text:c="2"/>8),<text:line-break/><text:s text:c="3"/>blue = (uint8_t)c; <text:line-break/><text:s text:c="2"/>for(int i = NUM_LEDS-EyeSize-2; i &gt; 0; i--) {<text:line-break/><text:s text:c="4"/>setAllRGB(0,0,0);<text:line-break/><text:s text:c="4"/>setPixelRGB(i, red/10, green/10, blue/10);<text:line-break/><text:s text:c="4"/>for(int j = 1; j &lt;= EyeSize; j++) {<text:line-break/><text:s text:c="6"/>setPixelRGB(i+j, red, green, blue); <text:line-break/><text:s text:c="4"/>}<text:line-break/><text:s text:c="4"/>setPixelRGB(i+EyeSize+1, red/10, green/10, blue/10);<text:line-break/><text:s text:c="4"/>showStrip();<text:line-break/><text:s text:c="4"/>delay(SpeedDelay);<text:line-break/><text:s text:c="2"/>}<text:line-break/><text:s text:c="2"/>delay(ReturnDelay);<text:line-break/>}<text:line-break/><text:line-break/>void CylonBounce(byte red, byte green, byte blue, int EyeSize, int SpeedDelay, int ReturnDelay){<text:line-break/><text:line-break/><text:s text:c="2"/>for(int i = 0; i &lt; NUM_LEDS-EyeSize-2; i++) {<text:line-break/><text:s text:c="4"/>setAllRGB(0,0,0);<text:line-break/><text:s text:c="4"/>setPixelRGB(i, red/10, green/10, blue/10);<text:line-break/><text:s text:c="4"/>for(int j = 1; j &lt;= EyeSize; j++) {<text:line-break/><text:s text:c="6"/>setPixelRGB(i+j, red, green, blue); <text:line-break/><text:s text:c="4"/>}<text:line-break/><text:s text:c="4"/>setPixelRGB(i+EyeSize+1, red/10, green/10, blue/10);<text:line-break/><text:s text:c="4"/>showStrip();<text:line-break/><text:s text:c="4"/>delay(SpeedDelay);<text:line-break/><text:s text:c="2"/>}<text:line-break/><text:line-break/><text:s text:c="2"/>delay(ReturnDelay);<text:line-break/><text:line-break/><text:s text:c="2"/>for(int i = NUM_LEDS-EyeSize-2; i &gt; 0; i--) {<text:line-break/><text:s text:c="4"/>setAllRGB(0,0,0);<text:line-break/><text:s text:c="4"/>setPixelRGB(i, red/10, green/10, blue/10);<text:line-break/><text:s text:c="4"/>for(int j = 1; j &lt;= EyeSize; j++) {<text:line-break/><text:s text:c="6"/>setPixelRGB(i+j, red, green, blue); <text:line-break/><text:s text:c="4"/>}<text:line-break/><text:s text:c="4"/>setPixelRGB(i+EyeSize+1, red/10, green/10, blue/10);<text:line-break/><text:s text:c="4"/>showStrip();<text:line-break/><text:s text:c="4"/>delay(SpeedDelay);<text:line-break/><text:s text:c="2"/>}<text:line-break/><text:s text:c="2"/><text:line-break/><text:s text:c="2"/>delay(ReturnDelay);<text:line-break/>}<text:line-break/><text:line-break/><text:line-break/>void FadeIn(const uint32_t c, int delayval){<text:line-break/><text:s text:c="3"/>uint8_t *p,<text:line-break/><text:s text:c="3"/>red = (uint8_t)(c &gt;&gt; 16),<text:line-break/><text:s text:c="3"/>green = (uint8_t)(c &gt;&gt;<text:s text:c="2"/>8),<text:line-break/><text:s text:c="3"/>blue = (uint8_t)c; <text:line-break/><text:line-break/><text:s text:c="2"/>float r, g, b;<text:s text:c="5"/><text:line-break/><text:s text:c="2"/>for(int k = 0; k &lt; 256; k=k+1) { <text:line-break/><text:s text:c="4"/>r = (k/256.0)*red;<text:line-break/><text:s text:c="4"/>g = (k/256.0)*green;<text:line-break/><text:s text:c="4"/>b = (k/256.0)*blue;<text:line-break/><text:s text:c="4"/>setAllRGB(r,g,b);<text:line-break/><text:s text:c="4"/>showStrip();<text:line-break/><text:s text:c="4"/>delay(delayval);<text:line-break/><text:s text:c="2"/>}<text:line-break/>}<text:line-break/><text:line-break/>void FadeOut(const uint32_t c, int delayval){<text:line-break/><text:s text:c="3"/>uint8_t *p,<text:line-break/><text:s text:c="3"/>red = (uint8_t)(c &gt;&gt; 16),<text:line-break/><text:s text:c="3"/>green = (uint8_t)(c &gt;&gt;<text:s text:c="2"/>8),<text:line-break/><text:s text:c="3"/>blue = (uint8_t)c; <text:line-break/><text:s text:c="2"/><text:line-break/><text:s text:c="2"/>float r, g, b;<text:s text:c="5"/><text:line-break/><text:s text:c="2"/>for(int k = 255; k &gt;= 0; k=k-2) {<text:line-break/><text:s text:c="4"/>r = (k/256.0)*red;<text:line-break/><text:s text:c="4"/>g = (k/256.0)*green;<text:line-break/><text:s text:c="4"/>b = (k/256.0)*blue;<text:line-break/><text:s text:c="4"/>setAllRGB(r,g,b);<text:line-break/><text:s text:c="4"/>showStrip();<text:line-break/><text:s text:c="4"/>delay(delayval);<text:line-break/><text:s text:c="2"/>}<text:line-break/>}<text:line-break/><text:line-break/><text:line-break/>void TwinkleRandom(int Count, int SpeedDelay, boolean OnlyOne) {<text:line-break/><text:s text:c="2"/>setAllRGB(0,0,0);<text:line-break/><text:s text:c="2"/>for (int i=0; i&lt;Count; i++) {<text:line-break/><text:s text:c="5"/>setPixelRGB(random(NUM_LEDS),random(0,255),random(0,255),random(0,255));<text:line-break/><text:s text:c="5"/>showStrip();<text:line-break/><text:s text:c="5"/>delay(SpeedDelay);<text:line-break/><text:s text:c="5"/>if(OnlyOne) { <text:line-break/><text:s text:c="7"/>setAllRGB(0,0,0); <text:line-break/><text:s text:c="5"/>}<text:line-break/><text:s text:c="3"/>}<text:line-break/><text:s text:c="3"/>delay(SpeedDelay);<text:line-break/><text:line-break/>}<text:line-break/><text:line-break/>void Twinkle(const uint32_t c, int Count, int SpeedDelay, boolean OnlyOne) {<text:line-break/><text:s text:c="3"/>uint8_t *p,<text:line-break/><text:s text:c="3"/>red = (uint8_t)(c &gt;&gt; 16),<text:line-break/><text:s text:c="3"/>green = (uint8_t)(c &gt;&gt;<text:s text:c="2"/>8),<text:line-break/><text:s text:c="3"/>blue = (uint8_t)c; <text:line-break/><text:s text:c="2"/>setAllRGB(0,0,0);<text:line-break/><text:s text:c="2"/>for (int i=0; i&lt;Count; i++) {<text:line-break/><text:s text:c="5"/>setPixelRGB(random(NUM_LEDS),red,green,blue);<text:line-break/><text:s text:c="5"/>showStrip();<text:line-break/><text:s text:c="5"/>delay(SpeedDelay);<text:line-break/><text:s text:c="5"/>if(OnlyOne) { <text:line-break/><text:s text:c="7"/>setAllRGB(0,0,0); <text:line-break/><text:s text:c="5"/>}<text:line-break/><text:s text:c="3"/>}<text:line-break/><text:s text:c="2"/>delay(SpeedDelay);<text:line-break/>}<text:line-break/><text:line-break/><text:line-break/><text:line-break/>void BouncingColoredBalls(int BallCount, byte colors[][3]) {<text:line-break/><text:s text:c="2"/>float Gravity = -9.81;<text:line-break/><text:s text:c="2"/>int StartHeight = 1;<text:line-break/><text:s text:c="2"/><text:line-break/><text:s text:c="2"/>float Height[BallCount];<text:line-break/><text:s text:c="2"/>float ImpactVelocityStart = sqrt( -2 * Gravity * StartHeight );<text:line-break/><text:s text:c="2"/>float ImpactVelocity[BallCount];<text:line-break/><text:s text:c="2"/>float TimeSinceLastBounce[BallCount];<text:line-break/><text:s text:c="2"/>int<text:s text:c="3"/>Position[BallCount];<text:line-break/><text:s text:c="2"/>long<text:s text:c="2"/>ClockTimeSinceLastBounce[BallCount];<text:line-break/><text:s text:c="2"/>float Dampening[BallCount];<text:line-break/><text:s text:c="2"/><text:line-break/><text:s text:c="2"/>for (int i = 0 ; i &lt; BallCount ; i++) {<text:s text:c="3"/><text:line-break/><text:s text:c="4"/>ClockTimeSinceLastBounce[i] = millis();<text:line-break/><text:s text:c="4"/>Height[i] = StartHeight;<text:line-break/><text:s text:c="4"/>Position[i] = 0; <text:line-break/><text:s text:c="4"/>ImpactVelocity[i] = ImpactVelocityStart;<text:line-break/><text:s text:c="4"/>TimeSinceLastBounce[i] = 0;<text:line-break/><text:s text:c="4"/>Dampening[i] = 0.90 - float(i)/pow(BallCount,2); <text:line-break/><text:s text:c="2"/>}<text:line-break/><text:line-break/><text:s text:c="2"/>while (true) {<text:line-break/><text:s text:c="4"/>for (int i = 0 ; i &lt; BallCount ; i++) {<text:line-break/><text:s text:c="6"/>TimeSinceLastBounce[i] =<text:s text:c="2"/>millis() - ClockTimeSinceLastBounce[i];<text:line-break/><text:s text:c="6"/>Height[i] = 0.5 * Gravity * pow( TimeSinceLastBounce[i]/1000 , 2.0 ) + ImpactVelocity[i] * TimeSinceLastBounce[i]/1000;<text:line-break/><text:s text:c="2"/><text:line-break/><text:s text:c="6"/>if ( Height[i] &lt; 0 ) {<text:s text:c="22"/><text:line-break/><text:s text:c="8"/>Height[i] = 0;<text:line-break/><text:s text:c="8"/>ImpactVelocity[i] = Dampening[i] * ImpactVelocity[i];<text:line-break/><text:s text:c="8"/>ClockTimeSinceLastBounce[i] = millis();<text:line-break/><text:s text:c="2"/><text:line-break/><text:s text:c="8"/>if ( ImpactVelocity[i] &lt; 0.01 ) {<text:line-break/><text:s text:c="10"/>ImpactVelocity[i] = ImpactVelocityStart;<text:line-break/><text:s text:c="8"/>}<text:line-break/><text:s text:c="6"/>}<text:line-break/><text:s text:c="6"/>Position[i] = round( Height[i] * (NUM_LEDS - 1) / StartHeight);<text:line-break/><text:s text:c="4"/>}<text:line-break/><text:s text:c="2"/><text:line-break/><text:s text:c="4"/>for (int i = 0 ; i &lt; BallCount ; i++) {<text:line-break/><text:s text:c="6"/>setPixelRGB(Position[i],colors[i][0],colors[i][1],colors[i][2]);<text:line-break/><text:s text:c="4"/>}<text:line-break/><text:s text:c="4"/><text:line-break/><text:s text:c="4"/>showStrip();<text:line-break/><text:s text:c="4"/>setAllRGB(0,0,0);<text:line-break/><text:s text:c="2"/>}<text:line-break/>}<text:line-break/><text:line-break/><text:line-break/>void Fire(int Cooling, int Sparking, int SpeedDelay) {<text:line-break/><text:s text:c="2"/>static byte heat[NUM_LEDS];<text:line-break/><text:s text:c="2"/>int cooldown;<text:line-break/><text:s text:c="2"/><text:line-break/><text:s text:c="2"/>// Step 1.<text:s text:c="2"/>Cool down every cell a little<text:line-break/><text:s text:c="2"/>for( int i = 0; i &lt; NUM_LEDS; i++) {<text:line-break/><text:s text:c="4"/>cooldown = random(0, ((Cooling * 10) / NUM_LEDS) + 2);<text:line-break/><text:s text:c="4"/><text:line-break/><text:s text:c="4"/>if(cooldown&gt;heat[i]) {<text:line-break/><text:s text:c="6"/>heat[i]=0;<text:line-break/><text:s text:c="4"/>} else {<text:line-break/><text:s text:c="6"/>heat[i]=heat[i]-cooldown;<text:line-break/><text:s text:c="4"/>}<text:line-break/><text:s text:c="2"/>}<text:line-break/><text:s text:c="2"/><text:line-break/><text:s text:c="2"/>// Step 2.<text:s text:c="2"/>Heat from each cell drifts 'up' and diffuses a little<text:line-break/><text:s text:c="2"/>for( int k= NUM_LEDS - 1; k &gt;= 2; k--) {<text:line-break/><text:s text:c="4"/>heat[k] = (heat[k - 1] + heat[k - 2] + heat[k - 2]) / 3;<text:line-break/><text:s text:c="2"/>}<text:line-break/><text:s text:c="4"/><text:line-break/><text:s text:c="2"/>// Step 3.<text:s text:c="2"/>Randomly ignite new 'sparks' near the bottom<text:line-break/><text:s text:c="2"/>if( random(255) &lt; Sparking ) {<text:line-break/><text:s text:c="4"/>int y = random(7);<text:line-break/><text:s text:c="4"/>heat[y] = heat[y] + random(160,255);<text:line-break/><text:s text:c="4"/>//heat[y] = random(160,255);<text:line-break/><text:s text:c="2"/>}<text:line-break/><text:line-break/><text:s text:c="2"/>// Step 4.<text:s text:c="2"/>Convert heat to LED colors<text:line-break/><text:s text:c="2"/>for( int j = 0; j &lt; NUM_LEDS; j++) {<text:line-break/><text:s text:c="4"/>setPixelHeatColor(j, heat[j] );<text:line-break/><text:s text:c="2"/>}<text:line-break/><text:line-break/><text:s text:c="2"/>showStrip();<text:line-break/><text:s text:c="2"/>delay(SpeedDelay);<text:line-break/>}<text:line-break/><text:line-break/>void setPixelHeatColor (int Pixel, byte temperature) {<text:line-break/><text:s text:c="2"/>// Scale 'heat' down from 0-255 to 0-191<text:line-break/><text:s text:c="2"/>byte t192 = round((temperature/255.0)*191);<text:line-break/> <text:line-break/><text:s text:c="2"/>// calculate ramp up from<text:line-break/><text:s text:c="2"/>byte heatramp = t192 &amp; 0x3F; // 0..63<text:line-break/><text:s text:c="2"/>heatramp &lt;&lt;= 2; // scale up to 0..252<text:line-break/> <text:line-break/><text:s text:c="2"/>// figure out which third of the spectrum we're in:<text:line-break/><text:s text:c="2"/>if( t192 &gt; 0x80) {<text:s text:c="21"/>// hottest<text:line-break/><text:s text:c="4"/>setPixelRGB(Pixel, 255, 255, heatramp);<text:line-break/><text:s text:c="2"/>} else if( t192 &gt; 0x40 ) {<text:s text:c="13"/>// middle<text:line-break/><text:s text:c="4"/>setPixelRGB(Pixel, 255, heatramp, 0);<text:line-break/><text:s text:c="2"/>} else {<text:s text:c="31"/>// coolest<text:line-break/><text:s text:c="4"/>setPixelRGB(Pixel, heatramp, 0, 0);<text:line-break/><text:s text:c="2"/>}<text:line-break/>}<text:line-break/><text:line-break/>void Sparkle(const uint32_t c, int SpeedDelay) {<text:line-break/><text:s text:c="3"/>uint8_t *p,<text:line-break/><text:s text:c="3"/>red = (uint8_t)(c &gt;&gt; 16),<text:line-break/><text:s text:c="3"/>green = (uint8_t)(c &gt;&gt;<text:s text:c="2"/>8),<text:line-break/><text:s text:c="3"/>blue = (uint8_t)c; <text:line-break/><text:s text:c="2"/>int Pixel = random(NUM_LEDS);<text:line-break/><text:s text:c="2"/>setPixelRGB(Pixel,red,green,blue);<text:line-break/><text:s text:c="2"/>showStrip();<text:line-break/><text:s text:c="2"/>delay(SpeedDelay);<text:line-break/><text:s text:c="2"/>setPixelRGB(Pixel,0,0,0);<text:line-break/>}<text:line-break/><text:line-break/>/*<text:line-break/>byte * Wheel(byte WheelPos) {<text:line-break/><text:s text:c="2"/>static byte c[3];<text:line-break/><text:s text:c="2"/><text:line-break/><text:s text:c="2"/>if(WheelPos &lt; 85) {<text:line-break/><text:s text:c="3"/>c[0]=WheelPos * 3;<text:line-break/><text:s text:c="3"/>c[1]=255 - WheelPos * 3;<text:line-break/><text:s text:c="3"/>c[2]=0;<text:line-break/><text:s text:c="2"/>} else if(WheelPos &lt; 170) {<text:line-break/><text:s text:c="3"/>WheelPos -= 85;<text:line-break/><text:s text:c="3"/>c[0]=255 - WheelPos * 3;<text:line-break/><text:s text:c="3"/>c[1]=0;<text:line-break/><text:s text:c="3"/>c[2]=WheelPos * 3;<text:line-break/><text:s text:c="2"/>} else {<text:line-break/><text:s text:c="3"/>WheelPos -= 170;<text:line-break/><text:s text:c="3"/>c[0]=0;<text:line-break/><text:s text:c="3"/>c[1]=WheelPos * 3;<text:line-break/><text:s text:c="3"/>c[2]=255 - WheelPos * 3;<text:line-break/><text:s text:c="2"/>}<text:line-break/><text:s text:c="2"/>return c;<text:line-break/>}<text:line-break/>*/<text:line-break/><text:line-break/>uint32_t Wheel(byte WheelPos) {<text:line-break/><text:s text:c="2"/>WheelPos = 255 - WheelPos;<text:line-break/><text:s text:c="2"/>if(WheelPos &lt; 85) {<text:line-break/><text:s text:c="4"/>return RGBtoPacked(255 - WheelPos * 3, 0, WheelPos * 3);<text:line-break/><text:s text:c="3"/>}<text:line-break/><text:s text:c="2"/>if(WheelPos &lt; 170) {<text:line-break/><text:s text:c="4"/>WheelPos -= 85;<text:line-break/><text:s text:c="4"/>return RGBtoPacked(0, WheelPos * 3, 255 - WheelPos * 3);<text:line-break/><text:s text:c="2"/>}<text:line-break/><text:s text:c="2"/>WheelPos -= 170;<text:line-break/><text:s text:c="2"/>return RGBtoPacked(WheelPos * 3, 255 - WheelPos * 3, 0);<text:line-break/>}<text:line-break/><text:line-break/><text:line-break/>void showStrip() {<text:line-break/> #ifdef ADAFRUIT_NEOPIXEL_H <text:line-break/><text:s text:c="3"/>// NeoPixel<text:line-break/><text:s text:c="3"/>strip.show();<text:line-break/> #endif<text:line-break/> #ifndef ADAFRUIT_NEOPIXEL_H<text:line-break/><text:s text:c="3"/>// FastLED<text:line-break/><text:s text:c="3"/>FastLED.show();<text:line-break/> #endif<text:line-break/>}<text:line-break/><text:line-break/>// RGB sets<text:line-break/>void setPixelRGB(int Pixel, byte red, byte green, byte blue) {<text:line-break/> #ifdef ADAFRUIT_NEOPIXEL_H <text:line-break/><text:s text:c="3"/>// NeoPixel<text:line-break/><text:s text:c="3"/>strip.setPixelColor(Pixel, strip.Color(red, green, blue));<text:line-break/> #endif<text:line-break/> #ifndef ADAFRUIT_NEOPIXEL_H <text:line-break/><text:s text:c="3"/>// FastLED<text:line-break/><text:s text:c="3"/>leds[Pixel].r = red;<text:line-break/><text:s text:c="3"/>leds[Pixel].g = green;<text:line-break/><text:s text:c="3"/>leds[Pixel].b = blue;<text:line-break/> #endif<text:line-break/>}<text:line-break/><text:line-break/>void setAllRGB(byte red, byte green, byte blue) {<text:line-break/><text:s text:c="2"/>for(int i = 0; i &lt; NUM_LEDS; i++ ) {<text:line-break/><text:s text:c="4"/>setPixelRGB(i, red, green, blue); <text:line-break/><text:s text:c="2"/>}<text:line-break/><text:s text:c="2"/>showStrip();<text:line-break/>}<text:line-break/><text:line-break/>// Packed sets. Thanks to: https://forum.arduino.cc/index.php?topic=512914.0<text:line-break/><text:line-break/>// Convert separate R,G,B into packed 32-bit RGB color.<text:line-break/>// Packed format is always RGB, regardless of LED strand color order.<text:line-break/>uint32_t RGBtoPacked(uint8_t r, uint8_t g, uint8_t b) {<text:line-break/><text:s text:c="2"/>return ((uint32_t)r &lt;&lt; 16) | ((uint32_t)g &lt;&lt;<text:s text:c="2"/>8) | b;<text:line-break/>}<text:line-break/><text:line-break/>void setPixelPacked(int Pixel, uint32_t c) {<text:line-break/> #ifdef ADAFRUIT_NEOPIXEL_H <text:line-break/><text:s text:c="3"/>// NeoPixel<text:line-break/><text:s text:c="3"/>strip.setPixelColor(Pixel, c);<text:line-break/> #endif<text:line-break/> #ifndef ADAFRUIT_NEOPIXEL_H <text:line-break/><text:s text:c="3"/>// FastLED<text:line-break/><text:s text:c="3"/>uint8_t *p,<text:line-break/><text:s text:c="3"/>red = (uint8_t)(c &gt;&gt; 16),<text:line-break/><text:s text:c="3"/>green = (uint8_t)(c &gt;&gt;<text:s text:c="2"/>8),<text:line-break/><text:s text:c="3"/>blue = (uint8_t)c; <text:line-break/><text:s text:c="3"/>leds[Pixel].r = red;<text:line-break/><text:s text:c="3"/>leds[Pixel].g = green;<text:line-break/><text:s text:c="3"/>leds[Pixel].b = blue;<text:line-break/> #endif<text:line-break/>}<text:line-break/><text:line-break/>void setAllPacked(uint32_t c) {<text:line-break/><text:s text:c="2"/>for(int i = 0; i &lt; NUM_LEDS; i++ ) {<text:line-break/><text:s text:c="4"/>setPixelPacked(i, c); <text:line-break/><text:s text:c="2"/>}<text:line-break/><text:s text:c="2"/>showStrip();<text:line-break/>}<text:line-break/><text:line-break/>void printColorPacked(uint32_t c){<text:line-break/><text:s text:c="2"/>uint8_t *p,<text:line-break/><text:s text:c="2"/>red = (uint8_t)(c &gt;&gt; 16),<text:line-break/><text:s text:c="2"/>green = (uint8_t)(c &gt;&gt;<text:s text:c="2"/>8),<text:line-break/><text:s text:c="2"/>blue = (uint8_t)c;<text:line-break/><text:s text:c="2"/>Serial.print("C:");<text:s text:c="2"/>Serial.print(c,HEX);<text:s text:c="2"/><text:line-break/><text:s text:c="2"/>Serial.print(" R:");<text:s text:c="2"/>Serial.print(red);<text:line-break/><text:s text:c="2"/>Serial.print(" G:"); Serial.print(green);<text:line-break/><text:s text:c="2"/>Serial.print(" B:"); Serial.println(blue);<text:line-break/>}<text:line-break/><text:line-break/>/* H12SV - HSV algorithm with 12 bit Hue component (1536 possible hues)<text:line-break/> * Created by: Vince Sutton<text:line-break/> * Modified from 8 bit HSV -&gt; RGB algorithms.<text:line-break/> * Not final version, may contain bugs :) YMMV!<text:line-break/> * Note only lowest 12 bits of hue are used (value 0 - 1535) - if you assign higher numbers, the final hue will be something strange.<text:line-break/> */<text:line-break/>uint32_t hsvToPacked(uint16_t hue, uint8_t sat, uint8_t val) {<text:line-break/><text:line-break/><text:s text:c="2"/>if ( sat == 0<text:s text:c="5"/>// no chroma component, R G B even<text:line-break/><text:s text:c="7"/>|| val == 0) // 0% bright, return black<text:line-break/><text:s text:c="2"/>{<text:line-break/><text:s text:c="4"/>return RGBtoPacked(val, val, val);<text:line-break/><text:s text:c="2"/>}<text:line-break/><text:line-break/><text:s text:c="2"/>uint8_t r = 0;<text:line-break/><text:s text:c="2"/>uint8_t g = 0;<text:line-break/><text:s text:c="2"/>uint8_t b = 0;<text:line-break/><text:s text:c="2"/>uint16_t tmp = sat * val;<text:line-break/><text:s text:c="2"/>uint8_t chroma = tmp / 255;<text:line-break/><text:s text:c="2"/>uint16_t hue2 = (hue % 1536);<text:line-break/><text:s text:c="2"/>uint8_t chroma2 = hue2 % 256;<text:line-break/><text:line-break/><text:s text:c="2"/>if( hue2 &gt; 1279 ) {<text:s text:c="2"/>// magenta -&gt; red<text:line-break/><text:s text:c="4"/>r = chroma;<text:line-break/><text:s text:c="4"/>b = ((255 - chroma2) * chroma) / 255;<text:line-break/><text:s text:c="2"/>}<text:line-break/><text:s text:c="2"/>else if (hue2 &gt; 1023 ) {<text:line-break/><text:s text:c="4"/>r = (chroma2 * chroma) / 255;<text:line-break/><text:s text:c="4"/>b = chroma;<text:line-break/><text:s text:c="2"/>}<text:line-break/><text:s text:c="2"/>else if ( hue2 &gt; 767) {<text:line-break/><text:s text:c="4"/>g = ((255 - chroma2) * chroma) / 255;<text:line-break/><text:s text:c="4"/>b = chroma;<text:line-break/><text:s text:c="2"/>}<text:line-break/><text:s text:c="2"/>else if ( hue2 &gt; 511) {<text:line-break/><text:s text:c="4"/>g = chroma;<text:line-break/><text:s text:c="4"/>b = (chroma2 * chroma) / 255;<text:line-break/><text:s text:c="2"/>}<text:line-break/><text:s text:c="2"/>else if ( hue2 &gt; 255 ) {<text:line-break/><text:s text:c="4"/>r = ((255 - chroma2) * chroma) / 255;<text:line-break/><text:s text:c="4"/>g = chroma;<text:line-break/><text:s text:c="2"/>}<text:line-break/><text:s text:c="2"/>else { // hue &lt; 255<text:line-break/><text:s text:c="4"/>r = chroma;<text:line-break/><text:s text:c="4"/>g = (chroma2 * chroma) / 255;<text:line-break/><text:s text:c="2"/>}<text:line-break/><text:s text:c="2"/>uint8_t sv = val - chroma;<text:line-break/><text:s text:c="2"/>return RGBtoPacked(<text:line-break/><text:s text:c="6"/>r + sv, g + sv, b + sv);<text:line-break/>}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hte_prototypes:introneopixels:code</dc:title>
  </office:meta>
</office:document-meta>
</file>