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/ Version 0.14<text:line-break/>// Now with servo and new neopixel library<text:line-break/>// Two 'weapon' surport.<text:line-break/>// More code tidyups<text:line-break/>// Robot jumper mode select<text:line-break/><text:line-break/>// USB Host shield<text:line-break/>#include &lt;PS3BT.h&gt;<text:line-break/>#include &lt;usbhub.h&gt;<text:line-break/>#include &lt;SPI.h&gt;<text:line-break/><text:line-break/>// Built in servo library<text:line-break/>#include &lt;Servo.h&gt;<text:line-break/><text:line-break/>//Uncomment one of these<text:line-break/>//#include &lt;Adafruit_NeoPixel.h&gt;<text:line-break/>#include &lt;WS2812.h&gt;<text:s text:c="3"/>// https://github.com/cpldcpu/light_ws2812<text:line-break/><text:line-break/>// Uncomment depending on style of bot<text:line-break/>//#define SKIDBOT<text:line-break/>//#define STEERBOT<text:line-break/>// 0=Test only.<text:s text:c="3"/>1=Skidsteer bot,<text:s text:c="3"/>2=Steering style bot<text:line-break/>char bottype=1;<text:line-break/><text:line-break/>//Setup serial port and debug timer<text:line-break/>#define SERIAL_PORT_SPEED 115200<text:line-break/>#define DEBUGVALUE 500<text:s text:c="2"/>// Every DEBUGVALUE trigger debug code<text:line-break/>unsigned long debugtimer;<text:line-break/>unsigned long loopmills;<text:line-break/><text:line-break/>// Reduses controller jitter<text:line-break/>#define DEADZONE 8<text:line-break/><text:line-break/>// H-Bridge motor controller for DC motors<text:line-break/>// motor one<text:line-break/>#define pwmA 5<text:s text:c="4"/>// Must be a PWM pin<text:line-break/>#define aIN1 2<text:s text:c="4"/>// H-Bridge<text:line-break/>#define aIN2 3<text:s text:c="4"/>// Control pins<text:line-break/>// motor two<text:line-break/>#define pwmB 6<text:s text:c="3"/>// PWM<text:line-break/>#define bIN1 4<text:line-break/>#define bIN2 7<text:line-break/><text:line-break/>// Servos<text:line-break/>#define SERVOONEPIN 8<text:s text:c="3"/>// Where are they connected<text:line-break/>#define SERVOTWOPIN A4<text:line-break/>Servo servo_one;<text:s text:c="8"/>// create servo object to control a servo<text:line-break/>Servo servo_two;<text:s text:c="2"/><text:line-break/><text:line-break/>// Battery monitoring analog input pin<text:line-break/>#define VINPIN A0<text:line-break/><text:line-break/>int dirval,speedval,weppval,auxval;<text:s text:c="16"/>// Inputs<text:line-break/>int left_motor,right_motor,webb_motor,aux_motor;<text:s text:c="3"/>// Outputs<text:line-break/><text:line-break/>int motcurrmax;<text:s text:c="15"/>// Peek control value<text:line-break/>int battvolt;<text:s text:c="17"/>// Battery voltage<text:line-break/><text:line-break/>// Spinner style weapon spinup delays. Prevents motor stripping and looks more dramatic<text:line-break/>#define WEPPTIMERVALUE 100<text:s text:c="2"/>// How often (in ms) to update speed<text:line-break/>#define WEPPRATEDELTA 10<text:s text:c="3"/>// Weapon spin up speed, units per WEPPTIMERVALUE<text:line-break/>#define WEPPMAX 200<text:s text:c="3"/>// Weapon max speed<text:line-break/>unsigned long wepptimer;<text:line-break/>int currweppspeed;<text:line-break/><text:line-break/>// Settings and timeouts for 'boost'.<text:line-break/>// Motors are 6v and this allows tempory driving to full battery voltage<text:line-break/>#define HALFPOWERTIMEOUT 10000<text:s text:c="4"/>// In milis.<text:line-break/>#define HALFPOWERCOOLDOWN -20000<text:line-break/>#define HALFPOWER 170<text:s text:c="3"/>//<text:s text:c="2"/>(actually halfish)<text:s text:c="5"/>Limit motor to 2/3 power:<text:s text:c="2"/>(255/3)*2<text:line-break/>long halfpowertimer;<text:line-break/>int motormax=HALFPOWER;<text:line-break/><text:line-break/>// 0=Debug: No movement, all controlls displayed.<text:line-break/>// 1=Single stick: Right stick, X axis Steer.<text:s text:c="2"/>Y axis throttle.<text:line-break/>// 2=Two stick: Left stick Y axis Throttle. Right stick X axis steering.<text:line-break/>// 3=D-Pad: For crazy people. Digital only for now, May add preassure sense.<text:s text:c="2"/>(Not working)<text:line-break/>// 4=Hayden: Right trigger forward, left trigger backward, left stick X steering.<text:line-break/>int controlmode=1;<text:line-break/><text:line-break/>// Main RGB LEDs<text:line-break/>#define PIXELPIN<text:s text:c="2"/>A1 <text:line-break/>#define NUMPIXELS<text:s text:c="2"/>2<text:line-break/>//Adafruit_NeoPixel neopixel = Adafruit_NeoPixel(NUMPIXELS, PIXELPIN, NEO_GRB + NEO_KHZ400);<text:line-break/>WS2812 LED(NUMPIXELS); // light_ws2812 <text:line-break/><text:line-break/>// USB Host Shield object setup <text:line-break/>USB Usb;<text:line-break/>BTD Btd(&amp;Usb); // You have to create the Bluetooth Dongle instance like so<text:line-break/>PS3BT PS3(&amp;Btd); // This will just create the instanceinstance<text:line-break/><text:line-break/>// Runs just once<text:line-break/>void setup() {<text:line-break/><text:line-break/><text:s text:c="2"/>// Test to see if Tx and Rx have been shorted by a jumper.<text:line-break/><text:s text:c="2"/>// This sets the robot's mode:<text:s text:c="2"/>Jumper off: Skid.<text:s text:c="2"/>Jumper on: Steer<text:line-break/><text:s text:c="2"/>pinMode(1, OUTPUT);<text:s text:c="8"/>// Tx pin<text:line-break/><text:s text:c="2"/>pinMode(0, INPUT_PULLUP);<text:s text:c="2"/>// Rx pin<text:line-break/><text:s text:c="2"/>setPixelRGB(0, 00, 30, 00);<text:line-break/><text:s text:c="2"/>digitalWrite(1, LOW);<text:s text:c="2"/>// Pull Tx LOW<text:line-break/><text:s text:c="2"/>delay(10);<text:line-break/><text:s text:c="2"/>if(digitalRead(0)==LOW) {<text:s text:c="2"/>// Read Rx<text:line-break/><text:s text:c="4"/>digitalWrite(1, HIGH);<text:s text:c="2"/>// If low, take Tx HIGH<text:line-break/><text:s text:c="4"/>delay(10);<text:line-break/><text:s text:c="4"/>if(digitalRead(0)==HIGH) {<text:s text:c="2"/>// See if state changed<text:line-break/><text:s text:c="6"/>bottype=2;<text:s text:c="3"/>// Change robot mode.<text:line-break/><text:s text:c="4"/>} <text:line-break/><text:s text:c="2"/>}<text:line-break/><text:s text:c="2"/><text:line-break/><text:s text:c="2"/>// Serial port setup with delay to connect<text:line-break/><text:s text:c="2"/>Serial.begin(SERIAL_PORT_SPEED);<text:line-break/><text:s text:c="2"/>delay(500);<text:line-break/><text:s text:c="2"/>Serial.print("Starting... Bot Mode: ");<text:s text:c="2"/>// Just so we know where we are<text:line-break/><text:s text:c="2"/>Serial.println(bottype,DEC);<text:line-break/><text:s text:c="2"/><text:line-break/><text:s text:c="2"/>// RGB led library setup<text:line-break/>//<text:s text:c="2"/>neopixel.begin();<text:line-break/><text:s text:c="2"/>LED.setOutput(PIXELPIN);<text:line-break/><text:line-break/>// Lights depend on bot type to show we have started<text:line-break/>switch (bottype){<text:line-break/><text:s text:c="2"/>case 0:<text:s text:c="3"/>// Test/debug<text:line-break/><text:s text:c="4"/>setPixelRGB(0, 30, 30, 30);<text:s text:c="2"/>// White<text:line-break/><text:s text:c="2"/>break;<text:line-break/><text:s text:c="2"/>case 1:<text:s text:c="2"/>// Skidbot<text:line-break/><text:s text:c="4"/>setPixelRGB(0, 30, 30, 00);<text:s text:c="2"/>// Green<text:line-break/><text:s text:c="2"/>break;<text:line-break/><text:s text:c="2"/>case 2:<text:s text:c="3"/>// Steerbot<text:line-break/><text:s text:c="4"/>setPixelRGB(0, 00, 30, 30);<text:s text:c="2"/>// Yellow<text:line-break/><text:s text:c="2"/>break;<text:line-break/>}<text:line-break/><text:s text:c="2"/>setPixelRGB(1, 00, 00, 00);<text:line-break/><text:line-break/><text:line-break/><text:s text:c="2"/>// Give the user a moment to see the LEDs<text:line-break/><text:s text:c="2"/>delay(1000);<text:line-break/><text:line-break/><text:s text:c="2"/>// set all the motor control pins to outputs and make sure motors are off<text:line-break/><text:s text:c="2"/>pinMode(pwmA, OUTPUT);<text:line-break/><text:s text:c="2"/>pinMode(pwmB, OUTPUT);<text:line-break/><text:s text:c="2"/>pinMode(aIN1, OUTPUT);<text:line-break/><text:s text:c="2"/>pinMode(aIN2, OUTPUT);<text:line-break/><text:s text:c="2"/>pinMode(bIN1, OUTPUT);<text:line-break/><text:s text:c="2"/>pinMode(bIN2, OUTPUT);<text:line-break/><text:s text:c="2"/>setmotor(0,0);<text:line-break/><text:s text:c="2"/>setmotor(1,0);<text:s text:c="2"/><text:line-break/><text:line-break/><text:s text:c="2"/>// attach each servo to the servo object and set servos to halfway<text:line-break/><text:s text:c="2"/>servo_one.attach(SERVOONEPIN); <text:line-break/><text:s text:c="2"/>servo_two.attach(SERVOTWOPIN);<text:s text:c="3"/><text:line-break/><text:s text:c="2"/>setservo(0,0);<text:line-break/><text:s text:c="2"/>setservo(1,0);<text:line-break/><text:line-break/><text:s text:c="2"/>// Start USB subsystem<text:line-break/><text:s text:c="2"/>if (Usb.Init() == -1) {<text:line-break/><text:s text:c="4"/>Serial.print("\r\nOSC did not start");<text:s text:c="3"/>// Very bad. You will not robot today<text:line-break/><text:s text:c="4"/>setPixelRGB(0, 255, 00, 00);<text:s text:c="2"/>// both lights red<text:line-break/><text:s text:c="4"/>setPixelRGB(1, 255, 00, 00);<text:line-break/><text:s text:c="4"/>while (1); // halt - no point going further, hardware fault<text:line-break/><text:s text:c="2"/>}<text:line-break/><text:s text:c="2"/>Serial.print("\r\nWaiting for pairing..");<text:s text:c="2"/>// Actually, just 'usb is working'<text:line-break/><text:s text:c="2"/><text:line-break/>}<text:line-break/><text:line-break/>// Around and around and around<text:line-break/>void loop() {<text:line-break/><text:s text:c="2"/>// For debug and weapon timeouts<text:line-break/><text:s text:c="2"/>loopmills=millis();<text:line-break/><text:line-break/><text:s text:c="2"/>// Uncomment only to test motors. This disables everthing else<text:line-break/>// dcmot_test();<text:line-break/><text:line-break/><text:s text:c="2"/>// Make sure this runs fairly often. USB and bluetooth both need this<text:line-break/><text:s text:c="2"/>Usb.Task();<text:line-break/><text:s text:c="2"/><text:line-break/><text:s text:c="2"/>// No bluetooth connection<text:line-break/><text:s text:c="2"/>if (!PS3.PS3Connected) {<text:line-break/><text:s text:c="4"/>//turn off or center all motors<text:line-break/><text:s text:c="4"/>setmotor(0,0);<text:line-break/><text:s text:c="4"/>setmotor(1,0);<text:line-break/><text:s text:c="4"/>setservo(0,0);<text:line-break/><text:s text:c="4"/>setservo(1,0);<text:line-break/><text:s text:c="4"/>// Turn on blue LED, others off<text:line-break/><text:s text:c="4"/>setPixelRGB(0, 00, 00, 50);<text:line-break/><text:s text:c="4"/>setPixelRGB(1, 00, 00, 00);<text:line-break/><text:s text:c="4"/>// Wait (And around we go!)<text:line-break/><text:s text:c="4"/>return;<text:line-break/><text:s text:c="2"/>}<text:line-break/><text:line-break/><text:s text:c="2"/>// Boost on<text:line-break/><text:s text:c="2"/>if (PS3.getButtonClick(TRIANGLE)) {<text:line-break/><text:s text:c="4"/>if(halfpowertimer==0){<text:line-break/><text:s text:c="6"/>motormax=255;<text:line-break/><text:s text:c="6"/>PS3.setRumbleOn(RumbleLow);<text:s text:c="2"/>// A DS3 will have fun here<text:line-break/><text:s text:c="6"/>Serial.println(F("Boost! ON."));<text:line-break/><text:s text:c="6"/>halfpowertimer=HALFPOWERTIMEOUT;<text:line-break/><text:s text:c="4"/>}<text:line-break/><text:s text:c="2"/>}<text:line-break/><text:line-break/><text:s text:c="2"/>// Manual Boost off<text:line-break/><text:s text:c="2"/>if (PS3.getButtonClick(CROSS)) {<text:line-break/><text:s text:c="4"/>motormax=HALFPOWER;<text:line-break/><text:s text:c="4"/>if(halfpowertimer&gt;0){<text:s text:c="2"/>// Reward turning off boost before timeout<text:line-break/><text:s text:c="6"/>halfpowertimer=-((HALFPOWERTIMEOUT-halfpowertimer)*2);<text:s text:c="5"/>// Timer is twice what remaINs on the timer <text:line-break/>//<text:s text:c="6"/>halfpowertimer=HALFPOWERCOOLDOWN;<text:s text:c="3"/>// Disable timer <text:line-break/><text:s text:c="4"/>}<text:line-break/>//<text:s text:c="4"/>halfpowertimer=0;<text:s text:c="3"/>// Uncomment to disable cooldown timer<text:line-break/><text:s text:c="4"/>PS3.setRumbleOff();<text:line-break/><text:s text:c="4"/>Serial.println(F("Boost! OFF."));<text:line-break/><text:s text:c="2"/>}<text:line-break/> <text:line-break/><text:s text:c="2"/>// Boost timeout<text:line-break/><text:s text:c="2"/>if(halfpowertimer==1){<text:line-break/><text:s text:c="4"/>halfpowertimer=HALFPOWERCOOLDOWN;<text:s text:c="3"/>// Disable timer<text:line-break/><text:s text:c="4"/>halfpowertimer=halfpowertimer*2;<text:line-break/><text:s text:c="4"/>motormax=HALFPOWER;<text:s text:c="3"/><text:line-break/><text:s text:c="4"/>PS3.setRumbleOff();<text:line-break/><text:s text:c="4"/>Serial.println(F("Boost! AUTO OFF."));<text:line-break/><text:s text:c="2"/>}else if(halfpowertimer&gt;0){<text:s text:c="2"/>// Boost timeout<text:line-break/><text:s text:c="4"/>halfpowertimer--;<text:line-break/><text:s text:c="2"/>}else if(halfpowertimer&lt;0){<text:s text:c="2"/>// Cooldown timeout<text:line-break/><text:s text:c="4"/>halfpowertimer++;<text:line-break/><text:s text:c="2"/>}<text:line-break/><text:line-break/><text:s text:c="2"/>// Select control mode and display on PS3's LEDs<text:line-break/><text:s text:c="2"/>if (PS3.getButtonClick(SELECT)) {<text:line-break/><text:s text:c="4"/>controlmode++;<text:line-break/><text:s text:c="4"/>if(controlmode&gt;4){ controlmode=0; }<text:line-break/><text:s text:c="4"/>PS3.setLedOff();<text:line-break/><text:s text:c="4"/>switch (controlmode){<text:line-break/><text:s text:c="6"/>case 0:<text:s text:c="3"/><text:line-break/><text:s text:c="6"/>break;<text:line-break/><text:s text:c="6"/>case 1:<text:line-break/><text:s text:c="8"/>PS3.setLedOn(LED1);<text:line-break/><text:s text:c="6"/>break;<text:line-break/><text:s text:c="6"/>case 2:<text:line-break/><text:s text:c="8"/>PS3.setLedOn(LED2);<text:line-break/><text:s text:c="6"/>break;<text:line-break/><text:s text:c="6"/>case 3:<text:line-break/><text:s text:c="8"/>PS3.setLedOn(LED3);<text:line-break/><text:s text:c="6"/>break;<text:line-break/><text:s text:c="6"/>case 4:<text:line-break/><text:s text:c="8"/>PS3.setLedOn(LED4);<text:line-break/><text:s text:c="4"/>}<text:line-break/><text:s text:c="2"/>}<text:line-break/><text:line-break/><text:line-break/><text:line-break/>// Servo weapon stuff.<text:line-break/>// And 'aux' stuff<text:line-break/><text:s text:c="2"/>if (PS3.getButtonPress(UP)) {<text:s text:c="3"/>// While button is being pressed, allow spin up to happen slowly<text:line-break/><text:s text:c="5"/>weppval=WEPPMAX;<text:line-break/><text:s text:c="2"/>} else if(PS3.getButtonPress (DOWN)) {<text:s text:c="2"/>// Spin down fast<text:line-break/><text:s text:c="5"/>weppval=0;<text:line-break/><text:s text:c="5"/>webb_motor=0;<text:line-break/><text:s text:c="2"/>} else {<text:line-break/><text:s text:c="4"/>weppval=0;<text:s text:c="2"/>// Spin down slow<text:line-break/><text:s text:c="3"/>}<text:line-break/><text:line-break/><text:s text:c="2"/>// Spin weapons up towards full speed and down as needed to prevent gearbox damage<text:line-break/><text:s text:c="2"/>if(wepptimer&lt;loopmills){<text:s text:c="3"/>// Timer just for updating this<text:line-break/><text:s text:c="4"/>if(webb_motor&lt;weppval){<text:line-break/><text:s text:c="6"/>webb_motor=webb_motor+WEPPRATEDELTA;<text:line-break/><text:s text:c="4"/>} else if(webb_motor&gt;0) {<text:line-break/><text:s text:c="5"/>webb_motor=webb_motor-WEPPRATEDELTA;<text:line-break/><text:s text:c="4"/>}<text:line-break/><text:s text:c="4"/>wepptimer=loopmills+WEPPTIMERVALUE;<text:s text:c="2"/>//<text:s text:c="2"/>reset timer<text:line-break/><text:s text:c="2"/>}<text:line-break/><text:s text:c="6"/><text:line-break/>// servo aux goes here!<text:line-break/><text:line-break/>// end<text:line-break/><text:line-break/><text:s text:c="2"/>// Input debugging, also check battery voltage<text:line-break/><text:s text:c="2"/>if(debugtimer&lt;loopmills){<text:line-break/><text:s text:c="4"/>// Devider network:<text:s text:c="2"/>GND---4.6k---A0---8.2k----Vbatt<text:line-break/><text:s text:c="4"/>// Values: 9v = 671,<text:s text:c="2"/>9.5v=712, 11.1v=833, 12.6v=941<text:line-break/><text:s text:c="4"/>Serial.print(F("V:")); <text:line-break/><text:s text:c="4"/>battvolt= analogRead(VINPIN);<text:line-break/><text:s text:c="4"/>battvolt = map(battvolt, 671, 941, 0,254 );<text:line-break/><text:s text:c="4"/>Serial.print(battvolt);<text:line-break/>//<text:s text:c="4"/>battvolt = 20;<text:s text:c="4"/>//<text:s text:c="3"/>Override for hardware testing.<text:s text:c="3"/>** COMMENT OUT THIS LINE BEFORE USE **<text:line-break/><text:s text:c="4"/>// Battery too low, disable motors, flash first neopixel red<text:line-break/><text:s text:c="4"/>if(battvolt&lt;10){<text:s text:c="2"/>// Red flash<text:line-break/> //<text:s text:c="3"/>while (PS3.getButtonClick(TRIANGLE)){<text:s text:c="4"/>// &lt;-- What is this for?<text:s text:c="2"/>(Some old debug code?)<text:line-break/><text:s text:c="6"/>setPixelRGB(0, 00, 00, 00);<text:line-break/><text:s text:c="6"/>setPixelRGB(1, 00, 00, 00);<text:line-break/><text:s text:c="6"/>delay(200);<text:line-break/><text:s text:c="6"/>setPixelRGB(0, 60, 00, 00);<text:line-break/><text:s text:c="6"/>setPixelRGB(1, 00, 00, 00);<text:line-break/><text:s text:c="6"/>motormax=0;<text:line-break/><text:s text:c="4"/>} else if(battvolt&lt;50) {<text:s text:c="2"/>// Battery just low: *Red*<text:line-break/><text:s text:c="6"/>setPixelRGB(0, 60, 00, 00);<text:line-break/><text:line-break/><text:s text:c="4"/>} else if(battvolt&lt;100) {<text:s text:c="2"/>// Battery OKish: *Orange*<text:line-break/><text:s text:c="6"/>setPixelRGB(0, 60, 30, 00);<text:line-break/><text:s text:c="4"/>} else {<text:s text:c="2"/>//<text:s text:c="2"/>Battery is fine! So: *Green*<text:line-break/><text:s text:c="6"/>setPixelRGB(0, 00, 30, 00);<text:line-break/><text:s text:c="4"/>}<text:line-break/><text:s text:c="4"/>Serial.print(F(" M:"));<text:line-break/><text:s text:c="4"/>Serial.print(controlmode,DEC);<text:s text:c="2"/>// Why does this not display!?!?<text:line-break/><text:s text:c="4"/>switch (controlmode){<text:line-break/><text:s text:c="6"/>case 0:<text:line-break/><text:s text:c="8"/>Serial.print(F(" RHx:"));<text:line-break/><text:s text:c="8"/>Serial.print(PS3.getAnalogHat(RightHatX));<text:line-break/><text:s text:c="8"/>Serial.print(F(" RHy: "));<text:line-break/><text:s text:c="8"/>Serial.print(PS3.getAnalogHat(RightHatY));<text:line-break/><text:s text:c="8"/>Serial.print(F(" LHy:"));<text:line-break/><text:s text:c="8"/>Serial.print(PS3.getAnalogHat(LeftHatY));<text:line-break/><text:s text:c="8"/>Serial.print(F(" LHx:"));<text:line-break/><text:s text:c="8"/>Serial.print(PS3.getAnalogHat(LeftHatX));<text:line-break/><text:s text:c="8"/>Serial.print(F(" L2:"));<text:line-break/><text:s text:c="8"/>Serial.print(PS3.getAnalogButton(L2));<text:line-break/><text:s text:c="8"/>Serial.print(F(" R2:"));<text:line-break/><text:s text:c="8"/>Serial.print(PS3.getAnalogButton(R2));<text:line-break/><text:s text:c="8"/>Serial.print(F("\t"));<text:s text:c="6"/><text:line-break/><text:s text:c="6"/>break;<text:line-break/><text:s text:c="6"/>case 1:<text:line-break/><text:s text:c="8"/>Serial.print(F(" RHx:"));<text:line-break/><text:s text:c="8"/>Serial.print(PS3.getAnalogHat(RightHatX));<text:line-break/><text:s text:c="8"/>Serial.print(F("\tRHy: "));<text:line-break/><text:s text:c="8"/>Serial.print(PS3.getAnalogHat(RightHatY));<text:line-break/><text:s text:c="6"/>break;<text:line-break/><text:s text:c="6"/>case 2:<text:line-break/><text:s text:c="8"/>Serial.print(F(" LHy:"));<text:line-break/><text:s text:c="8"/>Serial.print(PS3.getAnalogHat(LeftHatY));<text:line-break/><text:s text:c="8"/>Serial.print(F(" RHx:"));<text:line-break/><text:s text:c="8"/>Serial.print(PS3.getAnalogHat(RightHatX));<text:line-break/><text:s text:c="6"/>break;<text:line-break/><text:s text:c="6"/>case 3:<text:line-break/><text:s text:c="6"/>break;<text:line-break/><text:s text:c="6"/>case 4:<text:line-break/><text:s text:c="8"/>Serial.print(F(" LHx:"));<text:line-break/><text:s text:c="8"/>Serial.print(PS3.getAnalogHat(LeftHatX));<text:line-break/><text:s text:c="8"/>Serial.print(F(" L2:"));<text:line-break/><text:s text:c="8"/>Serial.print(PS3.getAnalogButton(L2));<text:line-break/><text:s text:c="8"/>Serial.print(F(" R2:"));<text:line-break/><text:s text:c="8"/>Serial.print(PS3.getAnalogButton(R2));<text:s text:c="8"/><text:line-break/><text:s text:c="6"/>break;<text:s text:c="2"/><text:line-break/><text:s text:c="2"/>}<text:line-break/><text:s text:c="4"/>Serial.print(F("\t "));<text:line-break/><text:s text:c="2"/>}<text:line-break/><text:line-break/>// Actually read in values from controller<text:line-break/>// And bring things into pos/neg<text:line-break/><text:s text:c="2"/>switch (controlmode){ <text:line-break/><text:s text:c="4"/>case 1: // Default: 1=Right stick. Cent off, X=Steer.<text:s text:c="2"/>Y=Speed.<text:line-break/><text:s text:c="6"/>dirval=PS3.getAnalogHat(RightHatX)-128;<text:line-break/><text:s text:c="6"/>speedval=PS3.getAnalogHat(RightHatY)-128;<text:line-break/><text:s text:c="6"/>// Invert axis if needed<text:line-break/><text:s text:c="6"/>speedval = -speedval;<text:line-break/><text:s text:c="5"/>// dirval =-dirval;<text:line-break/><text:s text:c="4"/>break; <text:line-break/><text:s text:c="4"/>case 2: // 2=Genric 2 stick: left stick Y axis Throttle. Right stick X axis steering.<text:line-break/><text:s text:c="6"/>dirval=PS3.getAnalogHat(RightHatX)-128;<text:line-break/><text:s text:c="6"/>speedval=PS3.getAnalogHat(LeftHatY)-128;<text:line-break/><text:s text:c="6"/>// Invert axis if needed<text:line-break/><text:s text:c="6"/>speedval = -speedval;<text:line-break/><text:s text:c="5"/>// dirval =-dirval;<text:s text:c="3"/><text:line-break/><text:s text:c="4"/>break;<text:line-break/><text:s text:c="4"/>case 3:<text:s text:c="2"/>// 3=D-Pad<text:line-break/><text:s text:c="6"/>if (PS3.getButtonClick(UP)) { }<text:line-break/><text:s text:c="6"/>if (PS3.getButtonClick(RIGHT)) { }<text:line-break/><text:s text:c="6"/>if (PS3.getButtonClick(DOWN)) { }<text:line-break/><text:s text:c="6"/>if (PS3.getButtonClick(LEFT)) { }<text:line-break/><text:s text:c="6"/>dirval=0;<text:line-break/><text:s text:c="6"/>speedval=0;<text:line-break/><text:s text:c="4"/>break; <text:line-break/><text:s text:c="4"/>case 4: // 4=Hayden: left backward, Right forward, left stick X axis steering.<text:line-break/><text:s text:c="6"/>dirval=PS3.getAnalogHat(LeftHatX)-128;<text:line-break/><text:s text:c="6"/>speedval=PS3.getAnalogButton(L2);<text:line-break/><text:s text:c="6"/>speedval=speedval-PS3.getAnalogButton(R2);<text:line-break/><text:s text:c="6"/>speedval = map(speedval, -255, 255, 128,-128 );<text:line-break/><text:s text:c="5"/>// speedval = -speedval;<text:line-break/><text:s text:c="5"/>// dirval =-dirval;<text:s text:c="4"/><text:line-break/><text:s text:c="4"/>break;<text:line-break/><text:s text:c="2"/>}<text:line-break/> <text:line-break/><text:s text:c="2"/>// Dead zone, to reduce twitching.<text:line-break/><text:s text:c="2"/>if(abs(dirval)&lt;DEADZONE){<text:line-break/><text:s text:c="4"/>dirval=0;<text:line-break/><text:s text:c="2"/>}<text:line-break/><text:s text:c="2"/>if(abs(speedval)&lt;DEADZONE){<text:line-break/><text:s text:c="4"/>speedval=0;<text:line-break/><text:s text:c="2"/>}<text:line-break/><text:line-break/>//<text:s text:c="2"/>dirval = map(dirval, 128, -128, 50,-50 );<text:line-break/><text:line-break/><text:s text:c="2"/>// What do we have in the regs?<text:line-break/><text:s text:c="2"/>if(debugtimer&lt;loopmills){<text:line-break/><text:s text:c="4"/>Serial.print("D:"); Serial.print(dirval); Serial.print("\t");<text:line-break/><text:s text:c="4"/>Serial.print("S:"); Serial.print(speedval); Serial.print("\t");<text:line-break/><text:s text:c="4"/>Serial.print("W:"); Serial.print(weppval); Serial.print("\t");<text:line-break/><text:s text:c="4"/>Serial.print("A:"); Serial.print(auxval); Serial.print("\t");<text:line-break/><text:s text:c="2"/>}<text:line-break/><text:line-break/><text:line-break/><text:line-break/>switch (bottype){<text:line-break/><text:line-break/><text:s text:c="2"/>case 0:<text:s text:c="3"/>// Test/debug<text:line-break/><text:s text:c="2"/>break;<text:line-break/><text:line-break/><text:line-break/><text:s text:c="2"/>case 1:<text:s text:c="2"/>// Skidbot<text:line-break/>/*<text:line-break/><text:s text:c="2"/>// Byron's janky Two channels to diffrential<text:line-break/><text:s text:c="2"/>if(speedval&gt;1){<text:s text:c="4"/>// Forward<text:line-break/><text:s text:c="4"/>left_motor=speedval-dirval;<text:line-break/><text:s text:c="4"/>right_motor=speedval+dirval;<text:line-break/><text:s text:c="2"/>}<text:line-break/><text:s text:c="2"/>else if(speedval&lt;-1){<text:s text:c="2"/>// Backward<text:line-break/><text:s text:c="4"/>left_motor=speedval+dirval;<text:line-break/><text:s text:c="4"/>right_motor=speedval-dirval; <text:line-break/><text:s text:c="2"/>}<text:line-break/><text:s text:c="2"/>else{<text:s text:c="3"/>// Stopped<text:line-break/><text:s text:c="4"/>left_motor=0;<text:line-break/><text:s text:c="4"/>right_motor=0;<text:line-break/><text:s text:c="2"/>}<text:s text:c="2"/><text:line-break/>*/<text:line-break/><text:line-break/><text:s text:c="2"/>//https://www.reddit.com/r/arduino/comments/49nltm/differential_steering_mixingformula/d0tdibk/<text:line-break/><text:s text:c="2"/>// Much better diffrential, bodged to work.<text:line-break/><text:s text:c="2"/>// Still not great at low-but-non-zero speeds<text:line-break/><text:s text:c="2"/>/*<text:line-break/><text:s text:c="2"/>if (speedval == 0 &amp;&amp; dirval !=0) {<text:line-break/><text:s text:c="4"/>left_motor = dirval;<text:line-break/><text:s text:c="4"/>right_motor = -dirval;<text:line-break/><text:s text:c="2"/>} else {<text:line-break/><text:s text:c="4"/>left_motor = speedval * ((-128 - dirval) / -128.0);<text:line-break/><text:s text:c="4"/>right_motor = speedval * ((128 - dirval) / 128.0);<text:line-break/><text:line-break/><text:s text:c="4"/>if (speedval &gt; 0 &amp;&amp; left_motor &gt; speedval)<text:line-break/><text:s text:c="6"/>left_motor = speedval;<text:line-break/><text:s text:c="4"/>if (speedval &gt; 0 &amp;&amp; right_motor &gt; speedval)<text:line-break/><text:s text:c="6"/>right_motor = speedval;<text:line-break/><text:s text:c="4"/>if (speedval &lt; 0 &amp;&amp; left_motor &lt; speedval)<text:line-break/><text:s text:c="6"/>left_motor = speedval;<text:line-break/><text:s text:c="4"/>if (speedval &lt; 0 &amp;&amp; right_motor &lt; speedval)<text:line-break/><text:s text:c="6"/>right_motor = speedval;<text:line-break/><text:s text:c="2"/>}<text:line-break/>*/<text:line-break/><text:line-break/><text:line-break/><text:s text:c="2"/>/* Kell example:<text:s text:c="3"/>Scale tune to be good.<text:s text:c="2"/>Offsets should be zero<text:line-break/><text:s text:c="2"/>motor_r = scale*(forward - forward_offset + turn - turn_offset);<text:line-break/><text:s text:c="2"/>motor_l = scale*(-forward + forward_offset + turn - turn_offset);<text:line-break/><text:s text:c="2"/>*/<text:line-break/><text:s text:c="2"/>right_motor = (speedval<text:s text:c="2"/>+ dirval );<text:line-break/><text:s text:c="2"/>left_motor = (-speedval + dirval );<text:line-break/>break;<text:line-break/>case 2:<text:s text:c="3"/>// Steerbot - servo steering.<text:line-break/><text:s text:c="2"/>left_motor = speedval;<text:line-break/><text:s text:c="2"/>right_motor = dirval;<text:line-break/>break;<text:line-break/><text:line-break/>}<text:line-break/><text:s text:c="4"/><text:line-break/><text:s text:c="4"/>// Show current motor staus on LEDs<text:line-break/><text:s text:c="4"/>motcurrmax=(abs(speedval)*1.55);<text:s text:c="4"/>// Scale 0-128 to 0-255. I think.<text:line-break/><text:s text:c="4"/>if(motormax&gt;HALFPOWER){<text:s text:c="2"/>// Orange<text:line-break/><text:s text:c="6"/>if(motcurrmax&gt;113){ // In 'danger zone'<text:line-break/><text:s text:c="8"/>setPixelRGB(1, motcurrmax+10, 248-(motcurrmax*1.25), 00);<text:line-break/><text:s text:c="6"/>} else {<text:s text:c="2"/>// 'Boost' enabled but not in zone<text:line-break/><text:s text:c="8"/>setPixelRGB(1, motcurrmax+10, motcurrmax+10, 00);<text:line-break/><text:s text:c="6"/>}<text:line-break/><text:s text:c="4"/>} else{<text:s text:c="2"/>// Green only<text:line-break/><text:s text:c="6"/>setPixelRGB(1, 00, motcurrmax+10, 0);<text:line-break/><text:s text:c="4"/>}<text:s text:c="5"/><text:line-break/><text:line-break/><text:s text:c="2"/>// rescale from +/- 128 to +/- motormax, to allow for boost stuff<text:line-break/><text:s text:c="2"/>left_motor = map(left_motor, 128, -128, motormax,-motormax);<text:line-break/><text:s text:c="2"/>right_motor = map(right_motor, 128, -128, motormax,-motormax);<text:line-break/><text:line-break/><text:s text:c="2"/>// Lets see what is going to the motors<text:line-break/><text:s text:c="2"/>if(debugtimer&lt;loopmills){<text:line-break/><text:s text:c="4"/>debugtimer=loopmills+DEBUGVALUE;<text:s text:c="2"/>// Last 'debug if': reset timer<text:line-break/><text:s text:c="4"/>Serial.print("LED:"); Serial.print(motcurrmax); Serial.print("\t");<text:line-break/><text:s text:c="4"/>Serial.print("L:"); Serial.print(left_motor); Serial.print("\t");<text:line-break/><text:s text:c="4"/>Serial.print("R:"); Serial.print(right_motor); Serial.print("\t");<text:line-break/><text:s text:c="4"/>Serial.print("W:"); Serial.print(webb_motor); Serial.print("\t");<text:line-break/><text:s text:c="4"/>Serial.print("A:"); Serial.print(aux_motor); Serial.print("\t");<text:line-break/><text:s text:c="4"/>Serial.print("B:"); Serial.print(halfpowertimer); Serial.print("\n");<text:line-break/><text:s text:c="2"/>}<text:line-break/><text:line-break/><text:line-break/>// Different motor configs<text:line-break/><text:line-break/>switch (bottype){<text:line-break/><text:line-break/><text:s text:c="2"/>case 0:<text:s text:c="3"/>// Test/debug<text:line-break/><text:s text:c="2"/>break;<text:line-break/><text:s text:c="2"/>case 1:<text:s text:c="2"/>// Skidbot<text:line-break/><text:s text:c="4"/>// Send to motors, <text:line-break/><text:s text:c="4"/>setmotor(0,left_motor);<text:line-break/><text:s text:c="4"/>setmotor(1,right_motor);<text:s text:c="3"/>// Oooh! This is why it was this way!<text:line-break/><text:s text:c="4"/>// And servo(s)<text:line-break/><text:s text:c="4"/>setservo(0,webb_motor);<text:line-break/><text:s text:c="4"/>setservo(1,aux_motor);<text:line-break/><text:s text:c="2"/>break;<text:line-break/><text:s text:c="2"/>case 2:<text:s text:c="3"/>// Steerbot<text:line-break/><text:s text:c="4"/>// Send to motors, <text:line-break/><text:s text:c="4"/>setmotor(0,left_motor);<text:s text:c="2"/>// Actually 'forward'<text:line-break/><text:s text:c="4"/>setmotor(1,webb_motor);<text:line-break/><text:s text:c="4"/>// And servo(s)<text:line-break/><text:s text:c="4"/>setservo(0,right_motor);<text:s text:c="3"/>// Odd but hey, this is how it's written<text:line-break/><text:s text:c="4"/>setservo(1,aux_motor);<text:line-break/><text:s text:c="2"/>break;<text:line-break/>}<text:line-break/><text:line-break/><text:line-break/><text:line-break/>}<text:s text:c="2"/>// loop() end<text:line-break/><text:line-break/><text:line-break/>// Set H bridge motor output controls and PWM speeds.<text:line-break/>// 255 = full forward.<text:s text:c="2"/>-255 full reverse<text:line-break/>void setmotor(char mot,int mot_speed){<text:line-break/><text:s text:c="2"/>constrain(mot_speed,-255,255);<text:s text:c="3"/>// Prevent values from going out of range<text:line-break/><text:s text:c="2"/>// Left motor<text:line-break/><text:s text:c="2"/>if(mot==0){<text:s text:c="3"/><text:line-break/><text:s text:c="4"/>if(mot_speed&gt;0){<text:s text:c="11"/>// Forward<text:line-break/><text:s text:c="6"/>digitalWrite(aIN1, LOW);<text:line-break/><text:s text:c="6"/>digitalWrite(aIN2, HIGH);<text:line-break/><text:s text:c="6"/>analogWrite(pwmA, abs(mot_speed));<text:s text:c="3"/>// PWM output for motor speed<text:line-break/><text:s text:c="4"/>} else if(mot_speed&lt;0) {<text:s text:c="3"/>// Backward<text:line-break/><text:s text:c="6"/>digitalWrite(aIN1, HIGH);<text:line-break/><text:s text:c="6"/>digitalWrite(aIN2, LOW);<text:line-break/><text:s text:c="6"/>analogWrite(pwmA, abs(mot_speed));<text:s text:c="2"/>// PWM output for motor speed<text:line-break/><text:s text:c="4"/>} else {<text:s text:c="2"/>// Break/stop<text:line-break/><text:s text:c="6"/>digitalWrite(aIN1, LOW);<text:line-break/><text:s text:c="6"/>digitalWrite(aIN2, LOW);<text:line-break/><text:s text:c="6"/>analogWrite(pwmA, 0);<text:line-break/><text:s text:c="4"/>}<text:line-break/><text:s text:c="2"/>}<text:line-break/><text:s text:c="2"/>// Left motor<text:line-break/><text:s text:c="2"/>if(mot==1){<text:s text:c="11"/><text:line-break/><text:s text:c="4"/>if(mot_speed&gt;0){<text:s text:c="15"/>// Forward<text:line-break/><text:s text:c="6"/>digitalWrite(bIN1, LOW);<text:line-break/><text:s text:c="6"/>digitalWrite(bIN2, HIGH);<text:line-break/><text:s text:c="6"/>analogWrite(pwmB, abs(mot_speed));<text:s text:c="2"/>// PWM output for motor speed<text:line-break/><text:s text:c="4"/>} else if(mot_speed&lt;0) {<text:s text:c="7"/>// Backward<text:line-break/><text:s text:c="6"/>digitalWrite(bIN1, HIGH);<text:line-break/><text:s text:c="6"/>digitalWrite(bIN2, LOW);<text:line-break/><text:s text:c="6"/>analogWrite(pwmB, abs(mot_speed));<text:s text:c="2"/>// PWM output for motor speed<text:line-break/><text:s text:c="4"/>} else {<text:s text:c="2"/>// Break/stop<text:line-break/><text:s text:c="6"/>digitalWrite(bIN1, LOW);<text:line-break/><text:s text:c="6"/>digitalWrite(bIN2, LOW);<text:line-break/><text:s text:c="6"/>analogWrite(pwmB, 0);<text:line-break/><text:s text:c="4"/>}<text:line-break/><text:s text:c="2"/>}<text:line-break/>}<text:line-break/><text:line-break/><text:line-break/><text:line-break/>// Turn -128 128<text:s text:c="3"/>range into servo output<text:line-break/>void setservo(char mot,int servpos){<text:line-break/><text:s text:c="4"/>constrain(servpos,-128,128);<text:s text:c="3"/>// Prevent values from going out of range<text:line-break/>//<text:s text:c="4"/>servpos = map(servpos, -128, 128, 5,175 );<text:s text:c="2"/>// And convert to servo range<text:line-break/><text:s text:c="4"/>servpos = map(servpos, -128, 128, 50,130 );<text:s text:c="2"/>// And convert to servo range<text:line-break/><text:line-break/><text:s text:c="2"/>if(mot==0){<text:s text:c="3"/><text:line-break/><text:s text:c="4"/>servo_one.write(servpos);<text:line-break/><text:s text:c="2"/>}<text:line-break/><text:s text:c="2"/>if(mot==1){<text:s text:c="3"/><text:line-break/><text:s text:c="4"/>servo_two.write(servpos);<text:line-break/><text:s text:c="2"/>}<text:line-break/><text:line-break/><text:s text:c="2"/><text:line-break/>}<text:line-break/><text:s text:c="4"/><text:line-break/>// Motor test function,<text:line-break/>void dcmot_test(){<text:line-break/><text:s text:c="2"/><text:line-break/><text:s text:c="2"/>//Mot one<text:line-break/><text:s text:c="2"/>setPixelRGB(0, 00, 30, 00);<text:s text:c="2"/>// Forward<text:line-break/><text:s text:c="2"/>setmotor(0,128);<text:line-break/><text:s text:c="2"/>delay(1000);<text:line-break/><text:s text:c="2"/>setPixelRGB(0, 00, 00, 00); <text:line-break/><text:s text:c="2"/>setmotor(0,0);<text:line-break/><text:s text:c="2"/>delay(500);<text:line-break/><text:s text:c="2"/>setPixelRGB(0, 30, 00, 00);<text:s text:c="2"/>//Backward<text:line-break/><text:s text:c="2"/>setmotor(0,-128);<text:line-break/><text:s text:c="2"/>delay(1000);<text:line-break/><text:s text:c="2"/>setPixelRGB(0, 00, 00, 00); <text:line-break/><text:s text:c="2"/>setmotor(0,0);<text:line-break/><text:s text:c="2"/>delay(1000);<text:line-break/><text:s text:c="3"/><text:line-break/><text:s text:c="2"/>// Mot two<text:line-break/><text:s text:c="2"/>setPixelRGB(1, 00, 30, 00);<text:line-break/><text:s text:c="2"/>setmotor(1,128);<text:line-break/><text:s text:c="2"/>delay(1000);<text:line-break/><text:s text:c="2"/>setPixelRGB(1, 00, 00, 00); <text:line-break/><text:s text:c="2"/>setmotor(1,0);<text:line-break/><text:s text:c="2"/>delay(500);<text:line-break/><text:s text:c="2"/>setPixelRGB(1, 30, 00, 00);<text:line-break/><text:s text:c="2"/>setmotor(1,-128);<text:line-break/><text:s text:c="2"/>delay(1000);<text:line-break/><text:s text:c="2"/>setPixelRGB(1, 00, 00, 00); <text:line-break/><text:s text:c="2"/>setmotor(1,0);<text:line-break/><text:line-break/><text:s text:c="2"/>delay(1000);<text:s text:c="3"/><text:line-break/>}<text:line-break/><text:line-break/>// Sets RGB leds to current RGB value, regardless of what library<text:line-break/>void setPixelRGB(int Pixel, byte red, byte green, byte blue) {<text:line-break/><text:s text:c="2"/><text:line-break/><text:s text:c="2"/>// light<text:line-break/><text:s text:c="2"/>cRGB value;<text:line-break/><text:s text:c="2"/>value.b = blue; value.g = green; value.r = red; // RGB Value<text:line-break/><text:s text:c="2"/>LED.set_crgb_at(Pixel, value); // Set value at LED found at index 0<text:line-break/><text:s text:c="2"/>LED.sync(); // Sends the value to the LED<text:line-break/><text:s text:c="2"/><text:line-break/><text:s text:c="2"/>// Neopixel<text:line-break/>//<text:s text:c="3"/>strip.setPixelColor(Pixel, strip.Color(red, green, blue));<text:line-break/>//<text:s text:c="3"/>neopixel.show();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hte_prototypes:brickbattlebots:code</dc:title>
  </office:meta>
</office:document-meta>
</file>