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terms_of_use"/><text:bookmark-start text:name="__RefHeading___terms_of_use_1"/><text:bookmark-start text:name="terms_of_use"/>TERMS OF USE<text:bookmark-end text:name="__RefHeading___terms_of_use_1"/><text:bookmark-end text:name="terms_of_use"/></text:h>
      <text:h text:style-name="Heading_20_3" text:outline-level="3"><text:bookmark-start text:name="__RefHeading___state_library_of_queensland_-_the_edge_fabrication_labs_2"/><text:bookmark-start text:name="state_library_of_queensland_-_the_edge_fabrication_labs"/>State library of Queensland - The Edge Fabrication Labs<text:bookmark-end text:name="__RefHeading___state_library_of_queensland_-_the_edge_fabrication_labs_2"/><text:bookmark-end text:name="state_library_of_queensland_-_the_edge_fabrication_labs"/></text:h>
      <text:p text:style-name="Text_20_body">Read the <text:a xlink:type="simple" xlink:href="https://www.slq.qld.gov.au/sites/default/files/The%20Edge%20Fabrication%20Lab%20Terms%20of%20Use.pdf" text:style-name="Internet_20_link" text:visited-style-name="Visited_20_Internet_20_Link">The Edge Fabrication Lab Terms of 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terms_of_use</dc:title>
  </office:meta>
</office:document-meta>
</file>