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staff:projects:magnificent_makers"/><text:bookmark-start text:name="__RefHeading___magnificent_makers_1"/><text:bookmark-start text:name="magnificent_makers"/>Magnificent Makers<text:bookmark-end text:name="__RefHeading___magnificent_makers_1"/><text:bookmark-end text:name="magnificent_makers"/></text:h>
      <text:p text:style-name="Text_20_body"><text:a xlink:type="simple" xlink:href="https://wiki.slq.qld.gov.au/lib/exe/fetch.php?media=staff:projects:mm_laser_cut_shapes_revised.zip" text:style-name="Internet_20_link" text:visited-style-name="Visited_20_Internet_20_Link">mm_laser_cut_shapes_revised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staff:projects:magnificent_makers</dc:title>
  </office:meta>
</office:document-meta>
</file>