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software:fusion360"/><text:bookmark-start text:name="__RefHeading___fusion_360_1"/><text:bookmark-start text:name="fusion_360"/>Fusion 360<text:bookmark-end text:name="__RefHeading___fusion_360_1"/><text:bookmark-end text:name="fusion_360"/></text:h>
      <text:p text:style-name="Text_20_body"><text:a xlink:type="simple" xlink:href="https://www.autodesk.com/products/fusion-360/students-teachers-educators" text:style-name="Internet_20_link" text:visited-style-name="Visited_20_Internet_20_Link">Fusion 360</text:a> is and Autodesk product for CAD CAM.  It is free (as in beer) for students, educators and start-ups.  Fusion360 is used by The Edge programming staff when parametric design is an important requirement of a delivery or engagement.  We use parametric design to re-use designs, mainly changing material dimensions (thickness), tooling and design scaling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For example of internal work done with fusion 360 check out.</text:p>
      <text:list text:style-name="List_20_1" text:continue-numbering="false">
        <text:list-item>
          <text:p text:style-name="List_20_1_Content_First"> <text:a xlink:type="simple" xlink:href="https://wiki.slq.qld.gov.au/doku.php?id=facilities:fablab:fittings-custom:milkcrate_shelving" text:style-name="Internet_20_link" text:visited-style-name="Visited_20_Internet_20_Link">Milkcrate Shelving</text:a></text:p>
        </text:list-item>
        <text:list-item>
          <text:p text:style-name="List_20_1_Content"> <text:a xlink:type="simple" xlink:href="https://wiki.slq.qld.gov.au/doku.php?id=facilities:fablab:fittings-custom:stool" text:style-name="Internet_20_link" text:visited-style-name="Visited_20_Internet_20_Link">Asgard Stool</text:a></text:p>
        </text:list-item>
        <text:list-item>
          <text:p text:style-name="List_20_1_Content_Last"> <text:a xlink:type="simple" xlink:href="https://wiki.slq.qld.gov.au/doku.php?id=facilities:fablab:fittings-custom:component-boxes" text:style-name="Internet_20_link" text:visited-style-name="Visited_20_Internet_20_Link">component draws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usion 360 can be installed either with a web streamer (a small application that then downloads the full install) or from a full download.  As the app is updated frequently, and most updates break backward compatibility we often have installs that are out of sync, leaving files un-openable.  Fusion360 by default also installs for <text:span text:style-name="Strong_20_Emphasis">one user</text:span> only. </text:p>
      <text:p text:style-name="Text_20_body">For these reasons we recommend using the full <text:span text:style-name="Emphasis">admin</text:span> install, and download the latest version which can always be found <text:a xlink:type="simple" xlink:href="https://dl.appstreaming.autodesk.com/production/installers/Fusion%20360%20Admin%20Install.exe" text:style-name="Internet_20_link" text:visited-style-name="Visited_20_Internet_20_Link">here</text:a><text:note text:id="ftn0" text:note-class="footnote"><text:note-citation text:label="1)">1)</text:note-citation><text:note-body><text:p text:style-name="Footnote">For more detailed instructions on lab usage consult this document. <text:a xlink:type="simple" xlink:href="https://wiki.slq.qld.gov.au/lib/exe/fetch.php?media=facilities:fablab:software:advanced_fusion360_lab_installation_instructions_en-gb.pdf" text:style-name="Internet_20_link" text:visited-style-name="Visited_20_Internet_20_Link">advanced_fusion360_lab_installation_instructions_en-gb.pdf</text:a></text:p></text:note-body></text:note>. Install it from an admin command prompt with;</text:p>
      <text:p text:style-name="Preformatted_20_Text"><text:s text:c="2"/>"Fusion 360 Admin Install.exe" --globalinstall<text:s text:c="2"/></text:p>
      <text:h text:style-name="Heading_20_2" text:outline-level="2"><text:bookmark-start text:name="__RefHeading___learning_fusion_4"/><text:bookmark-start text:name="learning_fusion"/>learning Fusion<text:bookmark-end text:name="__RefHeading___learning_fusion_4"/><text:bookmark-end text:name="learning_fusion"/></text:h>
      <text:p text:style-name="Text_20_body">Autodesk has a comprehensive curriculum for <text:a xlink:type="simple" xlink:href="https://academy.autodesk.com/curriculum/product-design-fusion-360" text:style-name="Internet_20_link" text:visited-style-name="Visited_20_Internet_20_Link">learning</text:a> fusion360.</text:p>
      <text:h text:style-name="Heading_20_2" text:outline-level="2"><text:bookmark-start text:name="__RefHeading___tips_and_tricks_5"/><text:bookmark-start text:name="tips_and_tricks"/>Tips and Tricks<text:bookmark-end text:name="__RefHeading___tips_and_tricks_5"/><text:bookmark-end text:name="tips_and_tricks"/></text:h>
      <text:h text:style-name="Heading_20_3" text:outline-level="3"><text:bookmark-start text:name="__RefHeading___parametric_design_6"/><text:bookmark-start text:name="parametric_design"/>Parametric Design<text:bookmark-end text:name="__RefHeading___parametric_design_6"/><text:bookmark-end text:name="parametric_design"/></text:h>
      <text:p text:style-name="Text_20_body">Parametric design is a powerful tool for keeping your designs flexible enough to deal with changes dimensions __after_ your design is functionally complete. For example, designing a table to cut from a single sheet of ply mean that the design takes into account the thickness of the sheet. But what happens if your change ply stock? If your material thickness<text:note text:id="ftn1" text:note-class="footnote"><text:note-citation text:label="2)">2)</text:note-citation><text:note-body><text:p text:style-name="Footnote">and dependent measurements</text:p></text:note-body></text:note> is parametric, you can change your sheet thickness and the design will update accordingly.</text:p>
      <text:p text:style-name="Text_20_body">The tips to successful parameter usage, that is avoiding the dreaded “Over Constrained” errors.</text:p>
      <text:h text:style-name="Heading_20_3" text:outline-level="3"><text:bookmark-start text:name="__RefHeading___NoTitle_7"/><text:bookmark-start text:name="section1"/><text:bookmark-end text:name="__RefHeading___NoTitle_7"/><text:bookmark-end text:name="section1"/></text:h>
      <text:p text:style-name="Text_20_body">Make sure that your parameters are controlling only a single dimension at a time. For example - a rectangle that has a length, width is fine.  But if you add a curve with a radius that intersects two edges, and then dimension that curves radius... you have a problem because the radius limits how far apart the sides can be.</text:p>
      <text:h text:style-name="Heading_20_3" text:outline-level="3"><text:bookmark-start text:name="__RefHeading___NoTitle_8"/><text:bookmark-start text:name="section2"/><text:bookmark-end text:name="__RefHeading___NoTitle_8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fusion360</dc:title>
  </office:meta>
</office:document-meta>
</file>