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resources:start"/><text:bookmark-start text:name="__RefHeading___resources_1"/><text:bookmark-start text:name="resources"/>Resources<text:bookmark-end text:name="__RefHeading___resources_1"/><text:bookmark-end text:name="resources"/></text:h>
      <text:p text:style-name="Text_20_body">At The Edge we use a wide variety of online resources and generators to create templates, designs and fabricated items. We have compiled many of the main resources below for the public to use. </text:p>
      <text:h text:style-name="Heading_20_1" text:outline-level="1"><text:bookmark-start text:name="__RefHeading___state_library_collections_2"/><text:bookmark-start text:name="state_library_collections"/>State Library Collections<text:bookmark-end text:name="__RefHeading___state_library_collections_2"/><text:bookmark-end text:name="state_library_collections"/></text:h>
      <text:p text:style-name="Text_20_body">Access State Library collections by searching the catalogue with <text:a xlink:type="simple" xlink:href="https://onesearch.slq.qld.gov.au/" text:style-name="Internet_20_link" text:visited-style-name="Visited_20_Internet_20_Link">One Search</text:a></text:p>
      <text:p text:style-name="Text_20_body">State Library of Queensland is the leading reference and research library in Queensland. State Library is responsible for collecting and preserving a comprehensive collection of Queensland’s cultural and documentary heritage, providing free access to information for all Queenslanders and for the advancement of public libraries across the State.</text:p>
      <text:p text:style-name="Text_20_body">A selection of the curated collections that can be used for design and research listed below.</text:p>
      <text:p text:style-name="Text_20_body">Queensland Architecture - </text:p>
      <text:p text:style-name="Text_20_body"><text:a xlink:type="simple" xlink:href="https://www.slq.qld.gov.au/collections/research/queensland-architecture" text:style-name="Internet_20_link" text:visited-style-name="Visited_20_Internet_20_Link">https://www.slq.qld.gov.au/collections/research/queensland-architecture</text:a></text:p>
      <text:p text:style-name="Text_20_body"><text:a xlink:type="simple" xlink:href="https://www.slq.qld.gov.au/collections/queensland/built-heritage" text:style-name="Internet_20_link" text:visited-style-name="Visited_20_Internet_20_Link">https://www.slq.qld.gov.au/collections/queensland/built-heritage</text:a></text:p>
      <text:p text:style-name="Text_20_body">Tourism in Queensland - </text:p>
      <text:p text:style-name="Text_20_body"><text:a xlink:type="simple" xlink:href="https://www.slq.qld.gov.au/collections/research/tourism-queensland" text:style-name="Internet_20_link" text:visited-style-name="Visited_20_Internet_20_Link">https://www.slq.qld.gov.au/collections/research/tourism-queensland</text:a></text:p>
      <text:p text:style-name="Text_20_body">Illustrations -</text:p>
      <text:p text:style-name="Text_20_body"><text:a xlink:type="simple" xlink:href="https://collections.slq.qld.gov.au/viewer/IE268605" text:style-name="Internet_20_link" text:visited-style-name="Visited_20_Internet_20_Link">https://collections.slq.qld.gov.au/viewer/IE268605</text:a></text:p>
      <text:p text:style-name="Text_20_body"><text:a xlink:type="simple" xlink:href="https://collections.slq.qld.gov.au/viewer/IE220804" text:style-name="Internet_20_link" text:visited-style-name="Visited_20_Internet_20_Link">https://collections.slq.qld.gov.au/viewer/IE220804</text:a></text:p>
      <text:p text:style-name="Text_20_body"><text:a xlink:type="simple" xlink:href="https://collections.slq.qld.gov.au/viewer/130408848" text:style-name="Internet_20_link" text:visited-style-name="Visited_20_Internet_20_Link">https://collections.slq.qld.gov.au/viewer/130408848</text:a></text:p>
      <text:p text:style-name="Text_20_body"><text:a xlink:type="simple" xlink:href="https://collections.slq.qld.gov.au/viewer/IE3006947" text:style-name="Internet_20_link" text:visited-style-name="Visited_20_Internet_20_Link">https://collections.slq.qld.gov.au/viewer/IE3006947</text:a></text:p>
      <text:p text:style-name="Text_20_body">Queenslander magazine covers and exerts - </text:p>
      <text:p text:style-name="Text_20_body"><text:a xlink:type="simple" xlink:href="https://collections.slq.qld.gov.au/viewer/IE1143178" text:style-name="Internet_20_link" text:visited-style-name="Visited_20_Internet_20_Link">https://collections.slq.qld.gov.au/viewer/IE1143178</text:a></text:p>
      <text:p text:style-name="Text_20_body"><text:a xlink:type="simple" xlink:href="https://collections.slq.qld.gov.au/viewer/IE1144503" text:style-name="Internet_20_link" text:visited-style-name="Visited_20_Internet_20_Link">https://collections.slq.qld.gov.au/viewer/IE1144503</text:a></text:p>
      <text:h text:style-name="Heading_20_1" text:outline-level="1"><text:bookmark-start text:name="__RefHeading___software_3"/><text:bookmark-start text:name="software"/>Software<text:bookmark-end text:name="__RefHeading___software_3"/><text:bookmark-end text:name="software"/></text:h>
      <text:p text:style-name="Text_20_body">The Edge tries to use free and open source software where possible, however in some cases we will use industry standard applications for some fabrication and development areas. We have compiled a list of many of the applications we use, along with links to free online creative resources available. </text:p>
      <text:p text:style-name="Text_20_body"><text:a xlink:type="simple" xlink:href="https://wiki.slq.qld.gov.au/doku.php?id=facilities:fablab:software:start" text:style-name="Internet_20_link" text:visited-style-name="Visited_20_Internet_20_Link">Software List</text:a></text:p>
      <text:h text:style-name="Heading_20_2" text:outline-level="2"><text:bookmark-start text:name="__RefHeading___vector_graphics_4"/><text:bookmark-start text:name="vector_graphics"/>Vector Graphics<text:bookmark-end text:name="__RefHeading___vector_graphics_4"/><text:bookmark-end text:name="vector_graphics"/></text:h>
      <text:p text:style-name="Text_20_body">We have comprehensive guides to creating your own vector graphics or tracing bitmaps/images, check those out here *add links</text:p>
      <text:p text:style-name="Text_20_body">Sometimes you might want to use a free and open source vector image, so we have compiled a list of web resources below. Please always be aware of attribution and usage rights, some may say free but still require attribution to the creator. You may also be required to sign up for an account before downloading, always be aware of suspicious links and requests for credit card info.</text:p>
      <text:h text:style-name="Heading_20_4" text:outline-level="4"><text:bookmark-start text:name="__RefHeading___websites_5"/><text:bookmark-start text:name="websites"/>Websites<text:bookmark-end text:name="__RefHeading___websites_5"/><text:bookmark-end text:name="websites"/></text:h>
      <text:p text:style-name="Text_20_body"><text:span text:style-name="Strong_20_Emphasis">Archive.org</text:span> - <text:a xlink:type="simple" xlink:href="https://archive.org/" text:style-name="Internet_20_link" text:visited-style-name="Visited_20_Internet_20_Link">https://archive.org/</text:a></text:p>
      <text:p text:style-name="Text_20_body">One of the best resources available, a non-profit library of millions of free books, movies, software, music, websites, and more.</text:p>
      <text:p text:style-name="Text_20_body"><text:span text:style-name="Strong_20_Emphasis">Pixabay</text:span> - <text:a xlink:type="simple" xlink:href="https://pixabay.com/vectors/" text:style-name="Internet_20_link" text:visited-style-name="Visited_20_Internet_20_Link">https://pixabay.com/vectors/</text:a></text:p>
      <text:p text:style-name="Text_20_body">Provides options for - Free for commercial use, No attribution required</text:p>
      <text:p text:style-name="Text_20_body"><text:span text:style-name="Strong_20_Emphasis">Freepik</text:span> - <text:a xlink:type="simple" xlink:href="https://www.freepik.com/free-photos-vectors/no-attribution" text:style-name="Internet_20_link" text:visited-style-name="Visited_20_Internet_20_Link">https://www.freepik.com/free-photos-vectors/no-attribution</text:a></text:p>
      <text:p text:style-name="Text_20_body"><text:span text:style-name="Strong_20_Emphasis"> Vecteezy</text:span> - <text:a xlink:type="simple" xlink:href="https://www.vecteezy.com/" text:style-name="Internet_20_link" text:visited-style-name="Visited_20_Internet_20_Link">https://www.vecteezy.com/</text:a></text:p>
      <text:h text:style-name="Heading_20_1" text:outline-level="1"><text:bookmark-start text:name="__RefHeading___vector_library_6"/><text:bookmark-start text:name="vector_library"/>Vector Library<text:bookmark-end text:name="__RefHeading___vector_library_6"/><text:bookmark-end text:name="vector_library"/></text:h>
      <text:p text:style-name="Text_20_body">This is a collection of vector graphics that are available as free resources for the public. These have been compiled from free resources online or created by State Library staff for use at The Edge.</text:p>
      <text:p text:style-name="Text_20_body"><text:a xlink:type="simple" xlink:href="https://wiki.slq.qld.gov.au/doku.php?id=facilities:fablab:resources:vectorlibrary" text:style-name="Internet_20_link" text:visited-style-name="Visited_20_Internet_20_Link">Design files</text:a></text:p>
      <text:h text:style-name="Heading_20_2" text:outline-level="2"><text:bookmark-start text:name="__RefHeading___pattern_generators_7"/><text:bookmark-start text:name="pattern_generators"/>Pattern Generators<text:bookmark-end text:name="__RefHeading___pattern_generators_7"/><text:bookmark-end text:name="pattern_generators"/></text:h>
      <text:p text:style-name="Text_20_body">Reaction Diffusion Turing pattern generator - <text:a xlink:type="simple" xlink:href="https://pmneila.github.io/jsexp/grayscott/" text:style-name="Internet_20_link" text:visited-style-name="Visited_20_Internet_20_Link">Online</text:a></text:p>
      <text:p text:style-name="Text_20_body"><text:a xlink:type="simple" xlink:href="https://www.visiwig.com/graphics/free-and-premium-patterns/" text:style-name="Internet_20_link" text:visited-style-name="Visited_20_Internet_20_Link">https://www.visiwig.com/graphics/free-and-premium-patterns/</text:a></text:p>
      <text:p text:style-name="Text_20_body"><text:a xlink:type="simple" xlink:href="https://pattern.monster/" text:style-name="Internet_20_link" text:visited-style-name="Visited_20_Internet_20_Link">https://pattern.monster/</text:a></text:p>
      <text:h text:style-name="Heading_20_2" text:outline-level="2"><text:bookmark-start text:name="__RefHeading___box_generators_8"/><text:bookmark-start text:name="box_generators"/>Box generators<text:bookmark-end text:name="__RefHeading___box_generators_8"/><text:bookmark-end text:name="box_generators"/></text:h>
      <text:p text:style-name="Text_20_body">Add items from this spreadsheet - <text:a xlink:type="simple" xlink:href="https://statelibraryqld.sharepoint.com/:x:/t/AppliedCreativityTeam/EeHoEqVYSxVEsvv9aEHmsc0BbAbaM4Hgh3y5COEX0-Bx8w?e=lLjtX8" text:style-name="Internet_20_link" text:visited-style-name="Visited_20_Internet_20_Link">https://statelibraryqld.sharepoint.com/:x:/t/AppliedCreativityTeam/EeHoEqVYSxVEsvv9aEHmsc0BbAbaM4Hgh3y5COEX0-Bx8w?e=lLjtX8</text:a></text:p>
      <text:h text:style-name="Heading_20_2" text:outline-level="2"><text:bookmark-start text:name="__RefHeading___free_laser_cut_files_9"/><text:bookmark-start text:name="free_laser_cut_files"/>Free laser cut files<text:bookmark-end text:name="__RefHeading___free_laser_cut_files_9"/><text:bookmark-end text:name="free_laser_cut_files"/></text:h>
      <text:p text:style-name="Text_20_body"><text:a xlink:type="simple" xlink:href="https://www.ponoko.com/free-laser-cutting-files-templates/" text:style-name="Internet_20_link" text:visited-style-name="Visited_20_Internet_20_Link">https://www.ponoko.com/free-laser-cutting-files-templates/</text:a></text:p>
      <text:p text:style-name="Text_20_body"><text:a xlink:type="simple" xlink:href="https://3axis.co/laser-cut" text:style-name="Internet_20_link" text:visited-style-name="Visited_20_Internet_20_Link">https://3axis.co/laser-c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resources:start</dc:title>
  </office:meta>
</office:document-meta>
</file>