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bookmark text:name="facilities:fablab:procedures:start"/>The Fabrication Lab experienced considerable damage in the flood event that we had early this year and remains closed while the building is assessed and repaired. </text:p><text:p text:style-name="Text_20_body">In the meantime we have opened the <text:span text:style-name="Strong_20_Emphasis">Fabrication Lab Pop Up</text:span> in the Innovation Lab on Level 1 of The Edge. </text:p><text:p text:style-name="Text_20_body">The Pop Up is currently open;
Thursdays from 5 - 8 pm for Hack the Evening and
Saturdays from 12 - 6 pm for Saturday Open Lab.</text:p><text:p text:style-name="Text_20_body">To help you get creative, a selection of resources are available for use during these sessions. Please note, equipment bookings are required for Saturday Open Lab.</text:p><text:p text:style-name="Text_20_body">To find out the latest about our Fabrication Lab Pop Up keep an eye on the <text:a xlink:type="simple" xlink:href="https://www.slq.qld.gov.au/whats-on" text:style-name="Internet_20_link" text:visited-style-name="Visited_20_Internet_20_Link">Whats On</text:a> pages on our website and sign up for The Edge enews <text:a xlink:type="simple" xlink:href="https://www.slq.qld.gov.au/about-us/contact-us/stay-in-touch" text:style-name="Internet_20_link" text:visited-style-name="Visited_20_Internet_20_Link">here</text:a> to stay up to date with the latest changes.</text:p><text:p text:style-name="Text_20_body">Theres also a <text:a xlink:type="simple" xlink:href="https://wiki.slq.qld.gov.au/doku.php?id=facilities:bookableflabresources:popupfaqs" text:style-name="Internet_20_link" text:visited-style-name="Visited_20_Internet_20_Link">Pop Up FAQ</text:a> with answers to the most commonly asked questions. </text:p></table:table-cell></table:table-row></table:table></draw:text-box></draw:frame></text:p>
      <text:h text:style-name="Heading_20_1" text:outline-level="1"><text:bookmark-start text:name="__RefHeading___procedures_and_policy_1"/><text:bookmark-start text:name="procedures_and_policy"/>Procedures and Policy<text:bookmark-end text:name="__RefHeading___procedures_and_policy_1"/><text:bookmark-end text:name="procedures_and_policy"/></text:h>
      <text:p text:style-name="Text_20_body">State Library has developed a range of policies and procedures to efficiently and consistently manage the delivery of State Library programs in The Edge. </text:p>
      <text:p text:style-name="Text_20_body">The Edge resources are accessed by four different client groups: </text:p>
      <text:list text:style-name="List_20_1" text:continue-numbering="false">
        <text:list-item>
          <text:p text:style-name="List_20_1_Content_First"> community use via <text:span text:style-name="Strong_20_Emphasis"><text:span text:style-name="Emphasis">Open Lab</text:span></text:span> - access by individuals and informal groups </text:p>
        </text:list-item>
        <text:list-item>
          <text:p text:style-name="List_20_1_Content"> Fee For Service and Partnerships - access to resources by education, not-for-profit and Ccorporate sector     </text:p>
        </text:list-item>
        <text:list-item>
          <text:p text:style-name="List_20_1_Content"> program development and capacity building </text:p>
        </text:list-item>
        <text:list-item>
          <text:p text:style-name="List_20_1_Content_Last"> <text:a xlink:type="simple" xlink:href="https://wiki.slq.qld.gov.au/doku.php?id=facilities:fablab:procedures:slqaccesstoresourcessupport" text:style-name="Internet_20_link" text:visited-style-name="Visited_20_Internet_20_Link">SLQ units access to Edge support or Resources </text:a> </text:p>
        </text:list-item>
      </text:list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pplied Creativity staff have developed policies that apply specifically to the Fabrication Lab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cedure                                     </text:p>
          </table:table-cell>
          <table:table-cell office:value-type="string" table:style-name="tableheader">
            <text:p text:style-name="Table_20_Heading"> Policy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ringing Your Own Equipment      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procedures:fl_byo_equipment_policy.docx" text:style-name="Internet_20_link" text:visited-style-name="Visited_20_Internet_20_Link">fl_byo_equipment_policy.docx</text:a>                 </text:p>
          </table:table-cell>
        </table:table-row>
        <table:table-row>
          <table:table-cell office:value-type="string" table:style-name="tablecell">
            <text:p text:style-name="tablealignleft"> Onsite Computer Recycling Workshops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procedures:fl_ccc_-sdlw-onsite-delivery.docx" text:style-name="Internet_20_link" text:visited-style-name="Visited_20_Internet_20_Link">fl_ccc_-sdlw-onsite-delivery.docx</text:a>            </text:p>
          </table:table-cell>
        </table:table-row>
        <table:table-row>
          <table:table-cell office:value-type="string" table:style-name="tablecell">
            <text:p text:style-name="tablealignleft"> Disposing of Hazardous Substances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procedures:fl_disposal_of_hazardous_substances.docx" text:style-name="Internet_20_link" text:visited-style-name="Visited_20_Internet_20_Link">fl_disposal_of_hazardous_substances.docx</text:a>     </text:p>
          </table:table-cell>
        </table:table-row>
        <table:table-row>
          <table:table-cell office:value-type="string" table:style-name="tablecell">
            <text:p text:style-name="tablealignleft"> Bringing your own Materials for Laser Cutter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procedures:fl_equipment_materials_assessment.docx" text:style-name="Internet_20_link" text:visited-style-name="Visited_20_Internet_20_Link">fl_equipment_materials_assessment.docx</text:a>       </text:p>
          </table:table-cell>
        </table:table-row>
        <table:table-row>
          <table:table-cell office:value-type="string" table:style-name="tablecell">
            <text:p text:style-name="tablealignleft"> Biological Material Handling     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procedures:fl_handling_biological_materials.docx" text:style-name="Internet_20_link" text:visited-style-name="Visited_20_Internet_20_Link">fl_handling_biological_materials.docx</text:a>        </text:p>
          </table:table-cell>
        </table:table-row>
        <table:table-row>
          <table:table-cell office:value-type="string" table:style-name="tablecell">
            <text:p text:style-name="tablealignleft"> Terms of use to enter the Fabrication Lab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procedures:fl_members_terms_of_use.docx" text:style-name="Internet_20_link" text:visited-style-name="Visited_20_Internet_20_Link">fl_members_terms_of_use.docx</text:a>                 </text:p>
          </table:table-cell>
        </table:table-row>
        <table:table-row>
          <table:table-cell office:value-type="string" table:style-name="tablecell">
            <text:p text:style-name="tablealignleft"> Precious Plastics recycling      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procedures:fl_plastic_recycling.docx" text:style-name="Internet_20_link" text:visited-style-name="Visited_20_Internet_20_Link">fl_plastic_recycling.docx</text:a>                    </text:p>
          </table:table-cell>
        </table:table-row>
        <table:table-row>
          <table:table-cell office:value-type="string" table:style-name="tablecell">
            <text:p text:style-name="tablealignleft"> Storage and Materials Handling   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procedures:fl_storage_and_material_handling_policy.docx" text:style-name="Internet_20_link" text:visited-style-name="Visited_20_Internet_20_Link">fl_storage_and_material_handling_policy.docx</text:a>  </text:p>
          </table:table-cell>
        </table:table-row>
        <table:table-row>
          <table:table-cell office:value-type="string" table:style-name="tablecell">
            <text:p text:style-name="tablealignleft"> Fabrication Lab user storage agreement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procedures:fl_user_storage_agreement.docx" text:style-name="Internet_20_link" text:visited-style-name="Visited_20_Internet_20_Link">fl_user_storage_agreement.docx</text:a>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procedures:start</dc:title>
  </office:meta>
</office:document-meta>
</file>