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a xlink:type="simple" xlink:href="https://wiki.slq.qld.gov.au/doku.php?id=facilities:fablab:ohs:start" text:style-name="Internet_20_link" text:visited-style-name="Visited_20_Internet_20_Link">Health and Safety</text:a></text:span></text:p>
          <text:list text:style-name="List_20_1">
            <text:list-item>
              <text:p text:style-name="List_20_1_Content"> <text:a xlink:type="simple" xlink:href="https://wiki.slq.qld.gov.au/doku.php?id=facilities:fablab:ohs:whs_msm:start" text:style-name="Internet_20_link" text:visited-style-name="Visited_20_Internet_20_Link">Work, Health and Safety Management System Manual</text:a></text:p>
            </text:list-item>
            <text:list-item>
              <text:p text:style-name="List_20_1_Content"> <text:a xlink:type="simple" xlink:href="https://wiki.slq.qld.gov.au/doku.php?id=facilities:fablab:ohs:sop:start" text:style-name="Internet_20_link" text:visited-style-name="Visited_20_Internet_20_Link">Standard Operating Procedures</text:a></text:p>
            </text:list-item>
            <text:list-item>
              <text:p text:style-name="List_20_1_Content"> <text:a xlink:type="simple" xlink:href="https://wiki.slq.qld.gov.au/doku.php?id=facilities:fablab:ohs:ra" text:style-name="Internet_20_link" text:visited-style-name="Visited_20_Internet_20_Link">Risk Assessment</text:a></text:p>
            </text:list-item>
            <text:list-item>
              <text:p text:style-name="List_20_1_Content"> <text:a xlink:type="simple" xlink:href="https://wiki.slq.qld.gov.au/doku.php?id=facilities:fablab:ohs:bookingusepolicy:start" text:style-name="Internet_20_link" text:visited-style-name="Visited_20_Internet_20_Link">Ticket Bookings Policy</text:a></text:p>
            </text:list-item>
            <text:list-item>
              <text:p text:style-name="List_20_1_Content_Last"> <text:a xlink:type="simple" xlink:href="https://wiki.slq.qld.gov.au/doku.php?id=facilities:fablab:procedures:start" text:style-name="Internet_20_link" text:visited-style-name="Visited_20_Internet_20_Link">Other procedures and polic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ohs:sidebar</dc:title>
  </office:meta>
</office:document-meta>
</file>