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ohs:ra"/><text:bookmark-start text:name="__RefHeading___risk_assessment_1"/><text:bookmark-start text:name="risk_assessment"/>Risk Assessment<text:bookmark-end text:name="__RefHeading___risk_assessment_1"/><text:bookmark-end text:name="risk_assessment"/></text:h>
      <text:h text:style-name="Heading_20_2" text:outline-level="2"><text:bookmark-start text:name="__RefHeading___risk_matrix_2"/><text:bookmark-start text:name="risk_matrix"/>2.1 Risk Matrix<text:bookmark-end text:name="__RefHeading___risk_matrix_2"/><text:bookmark-end text:name="risk_matrix"/></text:h>
      <text:p text:style-name="Text_20_body">Criteria used to estimated levels of risk and consider the balance between potential benefits and adverse outcomes.</text:p>
      <text:p text:style-name="Text_20_body"><text:a xlink:type="simple" xlink:href="https://wiki.slq.qld.gov.au/lib/exe/fetch.php?media=facilities:fablab:ohs:fl_risk_matix.docx" text:style-name="Internet_20_link" text:visited-style-name="Visited_20_Internet_20_Link">fl_risk_matix.docx</text:a></text:p>
      <text:h text:style-name="Heading_20_2" text:outline-level="2"><text:bookmark-start text:name="__RefHeading___workspace_3"/><text:bookmark-start text:name="workspace"/>2.2 Workspace<text:bookmark-end text:name="__RefHeading___workspace_3"/><text:bookmark-end text:name="workspac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Innovation Lab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innovation_lab_controlled.docx" text:style-name="Internet_20_link" text:visited-style-name="Visited_20_Internet_20_Link">edge_ra-innovation_lab_controlled.docx</text:a>  </text:p>
          </table:table-cell>
        </table:table-row>
      </table:table>
      <text:p text:style-name="Text_20_body">For the assessment of hazards and risks in workspaces which are independent of specific plant, equipment, tools, or chemicals.</text:p>
      <text:h text:style-name="Heading_20_2" text:outline-level="2"><text:bookmark-start text:name="__RefHeading___plant_equipment_4"/><text:bookmark-start text:name="plant_equipment"/>2.3 Plant &amp; Equipment<text:bookmark-end text:name="__RefHeading___plant_equipment_4"/><text:bookmark-end text:name="plant_equipment"/></text:h>
      <text:p text:style-name="Text_20_body"> Required for all equipment, for the early detection of hazards, the assessment of risks and the implementation of control mechanism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quipment            </text:p>
          </table:table-cell>
          <table:table-cell office:value-type="string" table:style-name="tableheader">
            <text:p text:style-name="Table_20_Heading"> Policy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D Printer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3d_printer_controlled.docx" text:style-name="Internet_20_link" text:visited-style-name="Visited_20_Internet_20_Link">edge_ra-3d_printer_controlled.docx</text:a>                 </text:p>
          </table:table-cell>
        </table:table-row>
        <table:table-row>
          <table:table-cell office:value-type="string" table:style-name="tablecell">
            <text:p text:style-name="tablealignleft"> Air Compressor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air_compressor_controlled.docx" text:style-name="Internet_20_link" text:visited-style-name="Visited_20_Internet_20_Link">edge_ra-air_compressor_controlled.docx</text:a>             </text:p>
          </table:table-cell>
        </table:table-row>
        <table:table-row>
          <table:table-cell office:value-type="string" table:style-name="tablecell">
            <text:p text:style-name="tablealignleft"> Angle Grinder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angle_grinder_controlled.docx" text:style-name="Internet_20_link" text:visited-style-name="Visited_20_Internet_20_Link">edge_ra-angle_grinder_controlled.docx</text:a>              </text:p>
          </table:table-cell>
        </table:table-row>
        <table:table-row>
          <table:table-cell office:value-type="string" table:style-name="tablecell">
            <text:p text:style-name="tablealignleft"> Circular Saw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circular-saw_controlled.docx" text:style-name="Internet_20_link" text:visited-style-name="Visited_20_Internet_20_Link">edge_ra-circular-saw_controlled.docx</text:a>               </text:p>
          </table:table-cell>
        </table:table-row>
        <table:table-row>
          <table:table-cell office:value-type="string" table:style-name="tablecell">
            <text:p text:style-name="tablealignleft"> CNC Mini Mill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cnc_mini_mill_controlled.docx" text:style-name="Internet_20_link" text:visited-style-name="Visited_20_Internet_20_Link">edge_ra-cnc_mini_mill_controlled.docx</text:a>              </text:p>
          </table:table-cell>
        </table:table-row>
        <table:table-row>
          <table:table-cell office:value-type="string" table:style-name="tablecell">
            <text:p text:style-name="tablealignleft"> CNC Router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cnc_router_controlled.docx" text:style-name="Internet_20_link" text:visited-style-name="Visited_20_Internet_20_Link">edge_ra-cnc_router_controlled.docx</text:a>                 </text:p>
          </table:table-cell>
        </table:table-row>
        <table:table-row>
          <table:table-cell office:value-type="string" table:style-name="tablecell">
            <text:p text:style-name="tablealignleft"> Disc Belt Sander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disc-belt_sander_controlled.docx" text:style-name="Internet_20_link" text:visited-style-name="Visited_20_Internet_20_Link">edge_ra-disc-belt_sander_controlled.docx</text:a>           </text:p>
          </table:table-cell>
        </table:table-row>
        <table:table-row>
          <table:table-cell office:value-type="string" table:style-name="tablecell">
            <text:p text:style-name="tablealignleft"> Drill Cordless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drill_cordless_controlled.docx" text:style-name="Internet_20_link" text:visited-style-name="Visited_20_Internet_20_Link">edge_ra-drill_cordless_controlled.docx</text:a>             </text:p>
          </table:table-cell>
        </table:table-row>
        <table:table-row>
          <table:table-cell office:value-type="string" table:style-name="tablecell">
            <text:p text:style-name="tablealignleft"> Drill Impact Corded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drill_impact_corded_controlled.docx" text:style-name="Internet_20_link" text:visited-style-name="Visited_20_Internet_20_Link">edge_ra-drill_impact_corded_controlled.docx</text:a>        </text:p>
          </table:table-cell>
        </table:table-row>
        <table:table-row>
          <table:table-cell office:value-type="string" table:style-name="tablecell">
            <text:p text:style-name="tablealignleft"> Drill Press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drill_press_controlled.docx" text:style-name="Internet_20_link" text:visited-style-name="Visited_20_Internet_20_Link">edge_ra-drill_press_controlled.docx</text:a>                </text:p>
          </table:table-cell>
        </table:table-row>
        <table:table-row>
          <table:table-cell office:value-type="string" table:style-name="tablecell">
            <text:p text:style-name="tablealignleft"> Grinder Linisher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grinder_linisher_controlled.docx" text:style-name="Internet_20_link" text:visited-style-name="Visited_20_Internet_20_Link">edge_ra-grinder_linisher_controlled.docx</text:a>           </text:p>
          </table:table-cell>
        </table:table-row>
        <table:table-row>
          <table:table-cell office:value-type="string" table:style-name="tablecell">
            <text:p text:style-name="tablealignleft"> Hand Tools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hand_tools_controlled.docx" text:style-name="Internet_20_link" text:visited-style-name="Visited_20_Internet_20_Link">edge_ra-hand_tools_controlled.docx</text:a>                 </text:p>
          </table:table-cell>
        </table:table-row>
        <table:table-row>
          <table:table-cell office:value-type="string" table:style-name="tablecell">
            <text:p text:style-name="tablealignleft"> Heat Gun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heat_gun_controlled.docx" text:style-name="Internet_20_link" text:visited-style-name="Visited_20_Internet_20_Link">edge_ra-heat_gun_controlled.docx</text:a>                   </text:p>
          </table:table-cell>
        </table:table-row>
        <table:table-row>
          <table:table-cell office:value-type="string" table:style-name="tablecell">
            <text:p text:style-name="tablealignleft"> Hot Glue Gun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hot_glue_gun_controlled.docx" text:style-name="Internet_20_link" text:visited-style-name="Visited_20_Internet_20_Link">edge_ra-hot_glue_gun_controlled.docx</text:a>               </text:p>
          </table:table-cell>
        </table:table-row>
        <table:table-row>
          <table:table-cell office:value-type="string" table:style-name="tablecell">
            <text:p text:style-name="tablealignleft"> Hot Wire Cutter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hot_wire_cutter_controlled.docx" text:style-name="Internet_20_link" text:visited-style-name="Visited_20_Internet_20_Link">edge_ra-hot_wire_cutter_controlled.docx</text:a>            </text:p>
          </table:table-cell>
        </table:table-row>
        <table:table-row>
          <table:table-cell office:value-type="string" table:style-name="tablecell">
            <text:p text:style-name="tablealignleft"> Isopropyl Alcohol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isopropyl_alcohol_controlled.docx" text:style-name="Internet_20_link" text:visited-style-name="Visited_20_Internet_20_Link">edge_ra-isopropyl_alcohol_controlled.docx</text:a>          </text:p>
          </table:table-cell>
        </table:table-row>
        <table:table-row>
          <table:table-cell office:value-type="string" table:style-name="tablecell">
            <text:p text:style-name="tablealignleft"> Jigsaw  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jigsaw_controlled.docx" text:style-name="Internet_20_link" text:visited-style-name="Visited_20_Internet_20_Link">edge_ra-jigsaw_controlled.docx</text:a>                     </text:p>
          </table:table-cell>
        </table:table-row>
        <table:table-row>
          <table:table-cell office:value-type="string" table:style-name="tablecell">
            <text:p text:style-name="tablealignleft"> Laser Cutter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laser_cutter_controlled.docx" text:style-name="Internet_20_link" text:visited-style-name="Visited_20_Internet_20_Link">edge_ra-laser_cutter_controlled.docx</text:a>               </text:p>
          </table:table-cell>
        </table:table-row>
        <table:table-row>
          <table:table-cell office:value-type="string" table:style-name="tablecell">
            <text:p text:style-name="tablealignleft"> Metal Cut-off Saw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metal_cut_off_saw_controlled.docx" text:style-name="Internet_20_link" text:visited-style-name="Visited_20_Internet_20_Link">edge_ra-metal_cut_off_saw_controlled.docx</text:a>          </text:p>
          </table:table-cell>
        </table:table-row>
        <table:table-row>
          <table:table-cell office:value-type="string" table:style-name="tablecell">
            <text:p text:style-name="tablealignleft"> MIG Welder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mig_welder_controlled.docx" text:style-name="Internet_20_link" text:visited-style-name="Visited_20_Internet_20_Link">edge_ra-mig_welder_controlled.docx</text:a>                 </text:p>
          </table:table-cell>
        </table:table-row>
        <table:table-row>
          <table:table-cell office:value-type="string" table:style-name="tablecell">
            <text:p text:style-name="tablealignleft"> Mitre Saw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mitre_saw_controlled.docx" text:style-name="Internet_20_link" text:visited-style-name="Visited_20_Internet_20_Link">edge_ra-mitre_saw_controlled.docx</text:a>                  </text:p>
          </table:table-cell>
        </table:table-row>
        <table:table-row>
          <table:table-cell office:value-type="string" table:style-name="tablecell">
            <text:p text:style-name="tablealignleft"> Nail Gun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nailing_gun_controlled.docx" text:style-name="Internet_20_link" text:visited-style-name="Visited_20_Internet_20_Link">edge_ra-nailing_gun_controlled.docx</text:a>                </text:p>
          </table:table-cell>
        </table:table-row>
        <table:table-row>
          <table:table-cell office:value-type="string" table:style-name="tablecell">
            <text:p text:style-name="tablealignleft"> Plastic Shredder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plastic_shredder_controlled.docx" text:style-name="Internet_20_link" text:visited-style-name="Visited_20_Internet_20_Link">edge_ra-plastic_shredder_controlled.docx</text:a>           </text:p>
          </table:table-cell>
        </table:table-row>
        <table:table-row>
          <table:table-cell office:value-type="string" table:style-name="tablecell">
            <text:p text:style-name="tablealignleft"> Pressure Chamber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pressure_chamber_controlled.docx" text:style-name="Internet_20_link" text:visited-style-name="Visited_20_Internet_20_Link">edge_ra-pressure_chamber_controlled.docx</text:a>           </text:p>
          </table:table-cell>
        </table:table-row>
        <table:table-row>
          <table:table-cell office:value-type="string" table:style-name="tablecell">
            <text:p text:style-name="tablealignleft"> Reciprocating Saw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reciprocating_saw_controlled.docx" text:style-name="Internet_20_link" text:visited-style-name="Visited_20_Internet_20_Link">edge_ra-reciprocating_saw_controlled.docx</text:a>          </text:p>
          </table:table-cell>
        </table:table-row>
        <table:table-row>
          <table:table-cell office:value-type="string" table:style-name="tablecell">
            <text:p text:style-name="tablealignleft"> Router Plunge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router_plunge_controlled.docx" text:style-name="Internet_20_link" text:visited-style-name="Visited_20_Internet_20_Link">edge_ra-router_plunge_controlled.docx</text:a>              </text:p>
          </table:table-cell>
        </table:table-row>
        <table:table-row>
          <table:table-cell office:value-type="string" table:style-name="tablecell">
            <text:p text:style-name="tablealignleft"> Router Table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router_table_controlled.docx" text:style-name="Internet_20_link" text:visited-style-name="Visited_20_Internet_20_Link">edge_ra-router_table_controlled.docx</text:a>               </text:p>
          </table:table-cell>
        </table:table-row>
        <table:table-row>
          <table:table-cell office:value-type="string" table:style-name="tablecell">
            <text:p text:style-name="tablealignleft"> Router Trimmer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router_trimmer_controlled.docx" text:style-name="Internet_20_link" text:visited-style-name="Visited_20_Internet_20_Link">edge_ra-router_trimmer_controlled.docx</text:a>             </text:p>
          </table:table-cell>
        </table:table-row>
        <table:table-row>
          <table:table-cell office:value-type="string" table:style-name="tablecell">
            <text:p text:style-name="tablealignleft"> Sander Belt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sander_belt_controlled.docx" text:style-name="Internet_20_link" text:visited-style-name="Visited_20_Internet_20_Link">edge_ra-sander_belt_controlled.docx</text:a>                </text:p>
          </table:table-cell>
        </table:table-row>
        <table:table-row>
          <table:table-cell office:value-type="string" table:style-name="tablecell">
            <text:p text:style-name="tablealignleft"> Sander Orbital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sander_orbital_controlled.docx" text:style-name="Internet_20_link" text:visited-style-name="Visited_20_Internet_20_Link">edge_ra-sander_orbital_controlled.docx</text:a>             </text:p>
          </table:table-cell>
        </table:table-row>
        <table:table-row>
          <table:table-cell office:value-type="string" table:style-name="tablecell">
            <text:p text:style-name="tablealignleft"> Sander Cordless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sanders_coldless_controlled.docx" text:style-name="Internet_20_link" text:visited-style-name="Visited_20_Internet_20_Link">edge_ra-sanders_coldless_controlled.docx</text:a>           </text:p>
          </table:table-cell>
        </table:table-row>
        <table:table-row>
          <table:table-cell office:value-type="string" table:style-name="tablecell">
            <text:p text:style-name="tablealignleft"> Sewing Machine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sewing_machine_overlocker_controlled.docx" text:style-name="Internet_20_link" text:visited-style-name="Visited_20_Internet_20_Link">edge_ra-sewing_machine_overlocker_controlled.docx</text:a>  </text:p>
          </table:table-cell>
        </table:table-row>
        <table:table-row>
          <table:table-cell office:value-type="string" table:style-name="tablecell">
            <text:p text:style-name="tablealignleft"> Soldering Iron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soldering_irons_controlled.docx" text:style-name="Internet_20_link" text:visited-style-name="Visited_20_Internet_20_Link">edge_ra-soldering_irons_controlled.docx</text:a>            </text:p>
          </table:table-cell>
        </table:table-row>
        <table:table-row>
          <table:table-cell office:value-type="string" table:style-name="tablecell">
            <text:p text:style-name="tablealignleft"> Spray Booth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spray_booth_controlled.docx" text:style-name="Internet_20_link" text:visited-style-name="Visited_20_Internet_20_Link">edge_ra-spray_booth_controlled.docx</text:a>                </text:p>
          </table:table-cell>
        </table:table-row>
        <table:table-row>
          <table:table-cell office:value-type="string" table:style-name="tablecell">
            <text:p text:style-name="tablealignleft"> Strip Heater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strip_heater_controlled.docx" text:style-name="Internet_20_link" text:visited-style-name="Visited_20_Internet_20_Link">edge_ra-strip_heater_controlled.docx</text:a>               </text:p>
          </table:table-cell>
        </table:table-row>
        <table:table-row>
          <table:table-cell office:value-type="string" table:style-name="tablecell">
            <text:p text:style-name="tablealignleft"> Vacuum Chamber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vacuum_chamber_controlled.docx" text:style-name="Internet_20_link" text:visited-style-name="Visited_20_Internet_20_Link">edge_ra-vacuum_chamber_controlled.docx</text:a>             </text:p>
          </table:table-cell>
        </table:table-row>
        <table:table-row>
          <table:table-cell office:value-type="string" table:style-name="tablecell">
            <text:p text:style-name="tablealignleft"> Vacuum Former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vacuum_former_controlled.docx" text:style-name="Internet_20_link" text:visited-style-name="Visited_20_Internet_20_Link">edge_ra-vacuum_former_controlled.docx</text:a>              </text:p>
          </table:table-cell>
        </table:table-row>
        <table:table-row>
          <table:table-cell office:value-type="string" table:style-name="tablecell">
            <text:p text:style-name="tablealignleft"> X-carve Router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ohs:edge_ra-x_carve_router_controlled.docx" text:style-name="Internet_20_link" text:visited-style-name="Visited_20_Internet_20_Link">edge_ra-x_carve_router_controlled.docx</text:a>             </text:p>
          </table:table-cell>
        </table:table-row>
      </table:table>
      <text:h text:style-name="Heading_20_2" text:outline-level="2"><text:bookmark-start text:name="__RefHeading___events_5"/><text:bookmark-start text:name="events"/>2.4 Events<text:bookmark-end text:name="__RefHeading___events_5"/><text:bookmark-end text:name="events"/></text:h>
      <text:p text:style-name="Text_20_body">State Library policy used for all events.</text:p>
      <text:p text:style-name="Text_20_body"><text:a xlink:type="simple" xlink:href="https://wiki.slq.qld.gov.au/lib/exe/fetch.php?media=facilities:fablab:ohs:slq-event-safety-risk-assessment.doc" text:style-name="Internet_20_link" text:visited-style-name="Visited_20_Internet_20_Link">slq-event-safety-risk-assessment.d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ohs:ra</dc:title>
  </office:meta>
</office:document-meta>
</file>