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ohs:bookingusepolicy:start"/><text:bookmark-start text:name="__RefHeading___ticket_booking_policy_1"/><text:bookmark-start text:name="ticket_booking_policy"/>Ticket Booking Policy<text:bookmark-end text:name="__RefHeading___ticket_booking_policy_1"/><text:bookmark-end text:name="ticket_booking_policy"/></text:h>
      <text:p text:style-name="Text_20_body">This <text:a xlink:type="simple" xlink:href="https://wiki.slq.qld.gov.au/lib/exe/fetch.php?media=facilities:fablab:ohs:bookingusepolicy:fl_ticket_booking_policy.docx" text:style-name="Internet_20_link" text:visited-style-name="Visited_20_Internet_20_Link">ticket booking policy</text:a> provides information on how State Library manages:</text:p>
      <text:list text:style-name="List_20_1" text:continue-numbering="false">
        <text:list-item>
          <text:p text:style-name="LastListParagraph_List_20_1_Content_First"> Tickets for workshops at The Edge: free and paid workshops, events and inductions</text:p>
        </text:list-item>
      </text:list>
      <text:h text:style-name="Heading_20_3" text:outline-level="3"><text:bookmark-start text:name="__RefHeading___NoTitle_2"/><text:bookmark-start text:name="section"/><text:bookmark-end text:name="__RefHeading___NoTitle_2"/><text:bookmark-end text:name="section"/></text:h>
      <text:p text:style-name="Text_20_body"><text:span text:style-name="Strong_20_Emphasis">State Library is committed to the health and safety of its communities</text:span></text:p>
      <text:list text:style-name="List_20_1" text:continue-numbering="false">
        <text:list-item>
          <text:p text:style-name="List_20_1_Content_First"> Individuals are prohibited to attend workshops or inductions while under the influence of alcohol or any other substance</text:p>
        </text:list-item>
        <text:list-item>
          <text:p text:style-name="List_20_1_Content"> Flat and enclosed footwear must be worn in the Fabrication Lab at all times</text:p>
        </text:list-item>
        <text:list-item>
          <text:p text:style-name="List_20_1_Content_Last"> Hearing and eye protection is required in the Machine Shop.</text:p>
        </text:list-item>
      </text:list>
      <text:h text:style-name="Heading_20_3" text:outline-level="3"><text:bookmark-start text:name="__RefHeading___NoTitle_3"/><text:bookmark-start text:name="section1"/><text:bookmark-end text:name="__RefHeading___NoTitle_3"/><text:bookmark-end text:name="section1"/></text:h>
      <text:p text:style-name="Text_20_body"><text:span text:style-name="Strong_20_Emphasis">Age requirements for ticketed events</text:span></text:p>
      <text:list text:style-name="List_20_1" text:continue-numbering="false">
        <text:list-item>
          <text:p text:style-name="List_20_1_Content_First"> 18+ years: may attend a workshop and induction</text:p>
        </text:list-item>
        <text:list-item>
          <text:p text:style-name="List_20_1_Content"> 16-17 years: may attend a workshop/induction only with parent/guardian permission</text:p>
        </text:list-item>
        <text:list-item>
          <text:p text:style-name="List_20_1_Content"> 13 -15: may attend a workshop with parent/guardian but may not complete induction or use equipment</text:p>
        </text:list-item>
        <text:list-item>
          <text:p text:style-name="List_20_1_Content_Last"> 12 years and under: cannot attend workshops or inductions</text:p>
        </text:list-item>
      </text:list>
      <text:h text:style-name="Heading_20_3" text:outline-level="3"><text:bookmark-start text:name="__RefHeading___NoTitle_4"/><text:bookmark-start text:name="section2"/><text:bookmark-end text:name="__RefHeading___NoTitle_4"/><text:bookmark-end text:name="section2"/></text:h>
      <text:p text:style-name="Text_20_body">Tickets for workshops:</text:p>
      <text:p text:style-name="Text_20_body">free and paid workshops, events and inductions</text:p>
      <text:h text:style-name="Heading_20_3" text:outline-level="3"><text:bookmark-start text:name="__RefHeading___NoTitle_5"/><text:bookmark-start text:name="section3"/><text:bookmark-end text:name="__RefHeading___NoTitle_5"/><text:bookmark-end text:name="section3"/></text:h>
      <text:list text:style-name="List_20_1" text:continue-numbering="false">
        <text:list-item>
          <text:p text:style-name="LastListParagraph_List_20_1_Content_First"> <text:span text:style-name="Strong_20_Emphasis">Payments</text:span><text:line-break/></text:p>
        </text:list-item>
      </text:list>
      <text:p text:style-name="Text_20_body">Payments can be made with cash or debit/credit card. Card payments are managed through Eventbrite, which accepts all major credit cards. Cash is accepted in person at The Edge reception desk. However, we can only secure your seat once payment is received, so please call ahead on 07 3842 9449 or email <text:a xlink:type="simple" xlink:href="mailto:AppliedCreativity@slq.qld.gov.au" text:style-name="Internet_20_link" text:visited-style-name="Visited_20_Internet_20_Link">AppliedCreativity@slq.qld.gov.au</text:a> if you plan to pay with cash.</text:p>
      <text:h text:style-name="Heading_20_3" text:outline-level="3"><text:bookmark-start text:name="__RefHeading___NoTitle_6"/><text:bookmark-start text:name="section4"/><text:bookmark-end text:name="__RefHeading___NoTitle_6"/><text:bookmark-end text:name="section4"/></text:h>
      <text:list text:style-name="List_20_1" text:continue-numbering="false">
        <text:list-item>
          <text:p text:style-name="LastListParagraph_List_20_1_Content_First"> <text:span text:style-name="Strong_20_Emphasis">Tax Receipts</text:span><text:line-break/></text:p>
        </text:list-item>
      </text:list>
      <text:p text:style-name="Text_20_body">Our Eventbrite account automatically issues tax receipts. For further information, please contact  <text:a xlink:type="simple" xlink:href="mailto:AppliedCreativity@slq.qld.gov.au" text:style-name="Internet_20_link" text:visited-style-name="Visited_20_Internet_20_Link">AppliedCreativity@slq.qld.gov.au</text:a>  or phone 07 3842 9449.</text:p>
      <text:h text:style-name="Heading_20_3" text:outline-level="3"><text:bookmark-start text:name="__RefHeading___NoTitle_7"/><text:bookmark-start text:name="section5"/><text:bookmark-end text:name="__RefHeading___NoTitle_7"/><text:bookmark-end text:name="section5"/></text:h>
      <text:list text:style-name="List_20_1" text:continue-numbering="false">
        <text:list-item>
          <text:p text:style-name="LastListParagraph_List_20_1_Content_First"> <text:span text:style-name="Strong_20_Emphasis">Refunds</text:span><text:line-break/></text:p>
        </text:list-item>
      </text:list>
      <text:p text:style-name="Text_20_body">Refunds for paid workshops require a minimum of seven days’ notice. To request a refund please email  <text:a xlink:type="simple" xlink:href="mailto:AppliedCreativity@slq.qld.gov.au" text:style-name="Internet_20_link" text:visited-style-name="Visited_20_Internet_20_Link">AppliedCreativity@slq.qld.gov.au</text:a> or phone 07 3842 9449.</text:p>
      <text:p text:style-name="Text_20_body">Refunds for credit card payments are processed by Eventbrite. Please note that as of June 2019 Eventbrite does not refund the booking fee for cancelled tickets.<text:line-break/>
Refunds for cash payments and all requests more than 5 days after a workshop are issued via direct transfer or cheque only (no cash refunds). You will be asked to supply your account details for the transfer to take place/cheque to be issued.</text:p>
      <text:list text:style-name="List_20_1" text:continue-numbering="false">
        <text:list-item>
          <text:p text:style-name="LastListParagraph_List_20_1_Content_First"> Extenuating circumstances: In extenuating circumstances you can request a refund within the seven day period. Please email &lt;Applied&gt;Creativity@slq.qld.gov.au who will review and respond within two business days.</text:p>
        </text:list-item>
      </text:list>
      <text:list text:style-name="List_20_1" text:continue-numbering="false">
        <text:list-item>
          <text:p text:style-name="LastListParagraph_List_20_1_Content_First"> <text:span text:style-name="Strong_20_Emphasis">Exchanges</text:span><text:line-break/></text:p>
        </text:list-item>
      </text:list>
      <text:p text:style-name="Text_20_body">For a one-off workshop, an exchange is only possible if you cancel the original booking (with at least 7 days’ notice) and rebook the next available session. We are unable to make exchanges on behalf of ticketholders.</text:p>
      <text:list text:style-name="List_20_1" text:continue-numbering="false">
        <text:list-item>
          <text:p text:style-name="LastListParagraph_List_20_1_Content_First"> <text:span text:style-name="Strong_20_Emphasis">Credits</text:span><text:line-break/></text:p>
        </text:list-item>
      </text:list>
      <text:p text:style-name="Text_20_body">Unfortunately we are unable to offer credits for unattended workshops, or in place of a refund.</text:p>
      <text:list text:style-name="List_20_1" text:continue-numbering="false">
        <text:list-item>
          <text:p text:style-name="List_20_1_Content_First"> <text:span text:style-name="Strong_20_Emphasis">Waitlists<text:line-break/>
</text:span>We do not offer waitlists for our inductions and workshops. However cancelled tickets are made available once the cancellation process is complete.</text:p>
        </text:list-item>
        <text:list-item>
          <text:p text:style-name="List_20_1_Content_Last"> <text:span text:style-name="Strong_20_Emphasis">Cancellations (Free events and workshops)</text:span><text:line-break/></text:p>
        </text:list-item>
      </text:list>
      <text:p text:style-name="Text_20_body">If you have booked a ticket for a free workshop or event but cannot attend, please let us know. You can email <text:a xlink:type="simple" xlink:href="mailto:AppliedCreativity@slq.qld.gov.au" text:style-name="Internet_20_link" text:visited-style-name="Visited_20_Internet_20_Link">AppliedCreativity@slq.qld.gov.au</text:a> or phone 07 3842 9449 anytime up until the event starts.</text:p>
      <text:list text:style-name="List_20_1" text:continue-numbering="false">
        <text:list-item>
          <text:p text:style-name="List_20_1_Content_First"> <text:span text:style-name="Strong_20_Emphasis">Late Arrivals</text:span></text:p>
          <text:list text:style-name="List_20_1">
            <text:list-item>
              <text:p text:style-name="List_20_1_Content"> Please be aware for our inductions, for safety reasons, we do not allow participation if you are more than 15 minutes late.</text:p>
            </text:list-item>
            <text:list-item>
              <text:p text:style-name="List_20_1_Content_Last"> For free workshops and events, we will hold booked spaces until the start of the event. If we have not heard from you, we may give your place to another person who is already onsite. If you are running late, please let us know by phoning 07 3842 9449.</text:p>
            </text:list-item>
          </text:list>
        </text:list-item>
      </text:list>
      <text:list text:style-name="List_20_1" text:continue-numbering="false">
        <text:list-item>
          <text:p text:style-name="LastListParagraph_List_20_1_Content_First"> <text:span text:style-name="Strong_20_Emphasis">Specific Needs<text:line-break/>
</text:span>If you have any specific needs in order to participate in this workshop please contact us at <text:a xlink:type="simple" xlink:href="mailto:AppliedCreativity@slq.qld.gov.au" text:style-name="Internet_20_link" text:visited-style-name="Visited_20_Internet_20_Link">AppliedCreativity@slq.qld.gov.au</text:a>, and we will contact you to discuss your requirements furth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ohs:bookingusepolicy:start</dc:title>
  </office:meta>
</office:document-meta>
</file>