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resources:start"/><text:bookmark-start text:name="__RefHeading___programming_resources_1"/><text:bookmark-start text:name="programming_resources"/>Programming Resources<text:bookmark-end text:name="__RefHeading___programming_resources_1"/><text:bookmark-end text:name="programming_resources"/></text:h>
      <text:p text:style-name="Text_20_body">A dumping ground for templates and such that enable induction documentation producion.</text:p>
      <text:p text:style-name="Text_20_body"><text:a xlink:type="simple" xlink:href="https://wiki.slq.qld.gov.au/lib/exe/fetch.php?media=facilities:fablab:inductions:resources:powerpoint_template_outlined_cs4.ai" text:style-name="Internet_20_link" text:visited-style-name="Visited_20_Internet_20_Link">induction presentation template .ai </text:a></text:p>
      <text:p text:style-name="Text_20_body"><text:a xlink:type="simple" xlink:href="https://wiki.slq.qld.gov.au/lib/exe/fetch.php?media=facilities:fablab:inductions:resources:induction_footer.png" text:style-name="Internet_20_link" text:visited-style-name="Visited_20_Internet_20_Link">facilities:fablab:inductions:resources:induction_footer.p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resources:start</dc:title>
  </office:meta>
</office:document-meta>
</file>