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inductions:level_2_and_3_inductions"/><text:bookmark-start text:name="__RefHeading___level_2_and_3_inductions_1"/><text:bookmark-start text:name="level_2_and_3_inductions"/>Level 2 and 3 Inductions<text:bookmark-end text:name="__RefHeading___level_2_and_3_inductions_1"/><text:bookmark-end text:name="level_2_and_3_inductions"/></text:h>
      <text:p text:style-name="Text_20_body"><text:span text:style-name="Strong_20_Emphasis">Level 2 Independent Machinist 

<text:line-break/>

Level 3 Supervisor/ Facilitator Induction</text:span></text:p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p text:style-name="Text_20_body">Individuals seeking to complete this level of induction need to demonstrated an advanced understanding of the tool/ plant. 
The Edge uses an Recognition of Prior Learning (RPL) style process demonstrate competency.  </text:p>
      <text:h text:style-name="Heading_20_3" text:outline-level="3"><text:bookmark-start text:name="__RefHeading___key_criteria_3"/><text:bookmark-start text:name="key_criteria"/>Key Criteria<text:bookmark-end text:name="__RefHeading___key_criteria_3"/><text:bookmark-end text:name="key_criteria"/></text:h>
      <text:p text:style-name="Text_20_body">Individuals must demonstrate competency in</text:p>
      <text:p text:style-name="Text_20_body">Training participants in the safe and correct use of the Tool/ Plant.
identify and preempt unsafe, improper or inefficient use of the tool /plant by participants.
training and supporting participants’ application of workflow up to and around the tool/ plant  
training  participants basic maintenance and care 
a working knowledge and be able to support participant application of stock control and administrative procedures connected to the use the tool 
basic troubleshooting on the tool/ plant
delivering competency based assessment and possess a capacity/ experience to support participants with a range of backgrounds and learning styles to demonstrate competency.         </text:p>
      <text:h text:style-name="Heading_20_3" text:outline-level="3"><text:bookmark-start text:name="__RefHeading___evidence_of_competency_4"/><text:bookmark-start text:name="evidence_of_competency"/>Evidence of Competency<text:bookmark-end text:name="__RefHeading___evidence_of_competency_4"/><text:bookmark-end text:name="evidence_of_competency"/></text:h>
      <text:p text:style-name="Text_20_body"><text:span text:style-name="Strong_20_Emphasis">Three forms of evidence of competency are required for each criteria. In this case the three forms of evidence will be</text:span></text:p>
      <text:p text:style-name="Text_20_body">1.	Assessor Observation Report during training simulation </text:p>
      <text:p text:style-name="Text_20_body">2.	Candidate written response to Safe Work Instructions and Induction Materials </text:p>
      <text:p text:style-name="Text_20_body">3.	Candidate notes on Level 1 Induction Paperwork and FLS Procedures.   </text:p>
      <text:p text:style-name="Text_20_body">as well as any other evidence candidates wish to present ( CV examples of work etc)</text:p>
      <text:p text:style-name="Text_20_body">Observations can be recorded on the below word doc. </text:p>
      <text:p text:style-name="Text_20_body"> <text:a xlink:type="simple" xlink:href="https://wiki.slq.qld.gov.au/lib/exe/fetch.php?media=facilities:fablab:inductions:l2_3assessorobs.docx" text:style-name="Internet_20_link" text:visited-style-name="Visited_20_Internet_20_Link">l2_3assessorobs.docx</text:a></text:p>
      <text:p text:style-name="Text_20_body">Subsequent to the Assessor finding candidate competent, their details are recorded on O:driv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inductions:level_2_and_3_inductions</dc:title>
  </office:meta>
</office:document-meta>
</file>