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inductions:genral_induction:video"/><text:bookmark-start text:name="__RefHeading___archivedgeneral_induction_video_production_1"/><text:bookmark-start text:name="archivedgeneral_induction_video_production"/>ARCHIVED: General Induction Video Production<text:bookmark-end text:name="__RefHeading___archivedgeneral_induction_video_production_1"/><text:bookmark-end text:name="archivedgeneral_induction_video_production"/></text:h>
      <text:p text:style-name="Text_20_body">Shorten video by 5 mins</text:p>
      <text:p text:style-name="Preformatted_20_Text">ffmpeg -i GI_long.mov -ss 00:00:00 -t 00:20:43 -c:v copy -c:a copy GI_edit_v2.mov</text:p>
      <text:p text:style-name="Text_20_body">Change file type to mp4</text:p>
      <text:p text:style-name="Preformatted_20_Text">ffmpeg -i GI_edit_v2.mov -c copy GI_edit_v2.mp4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inductions:genral_induction:video</dc:title>
  </office:meta>
</office:document-meta>
</file>