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inductions:arduino_hardware:start"/><text:bookmark-start text:name="__RefHeading___arduino_-_hardware_1"/><text:bookmark-start text:name="arduino_-_hardware"/>Arduino - Hardware<text:bookmark-end text:name="__RefHeading___arduino_-_hardware_1"/><text:bookmark-end text:name="arduino_-_hardwa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inductions:arduino_hardware:start</dc:title>
  </office:meta>
</office:document-meta>
</file>