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inductions:air_and_power_tools:start:circular_saw"/><text:bookmark-start text:name="__RefHeading___circular_saw_1"/><text:bookmark-start text:name="circular_saw"/>Circular Saw<text:bookmark-end text:name="__RefHeading___circular_saw_1"/><text:bookmark-end text:name="circular_sa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inductions:air_and_power_tools:start:circular_saw</dc:title>
  </office:meta>
</office:document-meta>
</file>