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air_and_power_tools:start"/><text:bookmark-start text:name="__RefHeading___air_and_power_tools_induction_1"/><text:bookmark-start text:name="air_and_power_tools_induction"/>Air and Power Tools induction<text:bookmark-end text:name="__RefHeading___air_and_power_tools_induction_1"/><text:bookmark-end text:name="air_and_power_tools_induction"/></text:h>
      <text:p text:style-name="Text_20_body">List of air and power tools at The Edge </text:p>
      <text:list text:style-name="List_20_1" text:continue-numbering="false">
        <text:list-item>
          <text:p text:style-name="List_20_1_Content_First"> Circular saw (cordless)</text:p>
        </text:list-item>
        <text:list-item>
          <text:p text:style-name="List_20_1_Content"> Jigsaw (cordless)</text:p>
        </text:list-item>
        <text:list-item>
          <text:p text:style-name="List_20_1_Content"> Hand Router</text:p>
        </text:list-item>
        <text:list-item>
          <text:p text:style-name="List_20_1_Content"> Hammer drill</text:p>
        </text:list-item>
        <text:list-item>
          <text:p text:style-name="List_20_1_Content"> Pedestal Drill / press</text:p>
        </text:list-item>
        <text:list-item>
          <text:p text:style-name="List_20_1_Content"> Bench grinder / Bench Belt sander </text:p>
        </text:list-item>
        <text:list-item>
          <text:p text:style-name="List_20_1_Content"> Angle grinder(cordless)</text:p>
        </text:list-item>
        <text:list-item>
          <text:p text:style-name="List_20_1_Content"> Compressed air ( cleaning)</text:p>
        </text:list-item>
        <text:list-item>
          <text:p text:style-name="List_20_1_Content"> Mitre Saw (cordless)</text:p>
        </text:list-item>
        <text:list-item>
          <text:p text:style-name="List_20_1_Content"> MIG/ MAG welde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air_and_power_tools:start</dc:title>
  </office:meta>
</office:document-meta>
</file>