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inductions:3dprinter:facilitator:tinkercad_lesson_plan"/><text:bookmark-start text:name="__RefHeading___modeling_and_printing_a_keyring_1"/><text:bookmark-start text:name="modeling_and_printing_a_keyring"/>Modeling and Printing a Keyring<text:bookmark-end text:name="__RefHeading___modeling_and_printing_a_keyring_1"/><text:bookmark-end text:name="modeling_and_printing_a_keyring"/></text:h>
      <text:h text:style-name="Heading_20_2" text:outline-level="2"><text:bookmark-start text:name="__RefHeading___specific_objectives_learning_goals_2"/><text:bookmark-start text:name="specific_objectives_learning_goals"/>Specific Objectives/Learning Goals:<text:bookmark-end text:name="__RefHeading___specific_objectives_learning_goals_2"/><text:bookmark-end text:name="specific_objectives_learning_goals"/></text:h>
      <text:p text:style-name="Text_20_body">The intention of the 3D induction is to enable participants to become familiar with the practical use and basic theory behind the use of the UP 3d printer. </text:p>
      <text:h text:style-name="Heading_20_3" text:outline-level="3"><text:bookmark-start text:name="__RefHeading___learning_outcome_3"/><text:bookmark-start text:name="learning_outcome"/>Learning Outcome:<text:bookmark-end text:name="__RefHeading___learning_outcome_3"/><text:bookmark-end text:name="learning_outcome"/></text:h>
      <text:list text:style-name="List_20_1" text:continue-numbering="false">
        <text:list-item>
          <text:p text:style-name="List_20_1_Content_First"> Create 3d model in Tinkercad.</text:p>
        </text:list-item>
        <text:list-item>
          <text:p text:style-name="List_20_1_Content"> Become confident with terminology around the machine</text:p>
        </text:list-item>
        <text:list-item>
          <text:p text:style-name="List_20_1_Content"> Become familiar with the safety procedures in the workshop and with the use of the machine.</text:p>
        </text:list-item>
        <text:list-item>
          <text:p text:style-name="List_20_1_Content_Last"> Successfully print the 3D model.</text:p>
        </text:list-item>
      </text:list>
      <text:h text:style-name="Heading_20_3" text:outline-level="3"><text:bookmark-start text:name="__RefHeading___prior_learning_4"/><text:bookmark-start text:name="prior_learning"/>Prior Learning:<text:bookmark-end text:name="__RefHeading___prior_learning_4"/><text:bookmark-end text:name="prior_learning"/></text:h>
      <text:p text:style-name="Text_20_body">No prior learning required
.Experience with the use of tinkercad or other 3d modeling software is advantageous</text:p>
      <text:h text:style-name="Heading_20_3" text:outline-level="3"><text:bookmark-start text:name="__RefHeading___resources_materials_required_5"/><text:bookmark-start text:name="resources_materials_required"/>Resources/Materials required<text:bookmark-end text:name="__RefHeading___resources_materials_required_5"/><text:bookmark-end text:name="resources_materials_required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3dprinter:facilitator:tinkercad_lesson_plan</dc:title>
  </office:meta>
</office:document-meta>
</file>