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inductions:3dprinter:facilitator:start"/><text:bookmark-start text:name="__RefHeading___facilitator_resources_1"/><text:bookmark-start text:name="facilitator_resources"/>Facilitator Resources<text:bookmark-end text:name="__RefHeading___facilitator_resources_1"/><text:bookmark-end text:name="facilitator_resources"/></text:h>
      <text:h text:style-name="Heading_20_2" text:outline-level="2"><text:bookmark-start text:name="__RefHeading___how_to_use_this_section_as_a_facilitator_2"/><text:bookmark-start text:name="how_to_use_this_section_as_a_facilitator"/>How to use this section as a facilitator<text:bookmark-end text:name="__RefHeading___how_to_use_this_section_as_a_facilitator_2"/><text:bookmark-end text:name="how_to_use_this_section_as_a_facilitator"/></text:h>
      <text:p text:style-name="Text_20_body">This section is for facilitators running The Edge 3D printing induction.  In here you will find the resources required for running the induction.</text:p>
      <text:p text:style-name="Text_20_body"><text:a xlink:type="simple" xlink:href="https://wiki.slq.qld.gov.au/doku.php?id=facilities:fablab:inductions:3dprinter:facilitator:tinkercad_lesson_plan" text:style-name="Internet_20_link" text:visited-style-name="Visited_20_Internet_20_Link">Modeling and Printing a Keyring</text:a></text:p>
      <text:h text:style-name="Heading_20_2" text:outline-level="2"><text:bookmark-start text:name="__RefHeading___induction_presentation_3"/><text:bookmark-start text:name="induction_presentation"/>Induction Presentation<text:bookmark-end text:name="__RefHeading___induction_presentation_3"/><text:bookmark-end text:name="induction_presentation"/></text:h>
      <text:p text:style-name="Text_20_body">This is the latest version of the 3D induction presentation. We recommend opening it in new tab or window and going to fullscreen mode in your browser.</text:p>
      <text:p text:style-name="Text_20_body"><text:a xlink:type="simple" xlink:href="https://wiki.slq.qld.gov.au/lib/exe/fetch.php?media=facilities:fablab:inductions:3dprinter:facilitator:3d_printer_presentation.pdf" text:style-name="Internet_20_link" text:visited-style-name="Visited_20_Internet_20_Link">3d_printer_presentation.pdf</text:a></text:p>
      <text:h text:style-name="Heading_20_2" text:outline-level="2"><text:bookmark-start text:name="__RefHeading___induction_lesson_outlines_4"/><text:bookmark-start text:name="induction_lesson_outlines"/>Induction Lesson Outlines<text:bookmark-end text:name="__RefHeading___induction_lesson_outlines_4"/><text:bookmark-end text:name="induction_lesson_outlines"/></text:h>
      <text:p text:style-name="Text_20_body"><text:a xlink:type="simple" xlink:href="https://wiki.slq.qld.gov.au/lib/exe/fetch.php?media=facilities:fablab:inductions:3dprinter:facilitator:3d_printer_printed_induction_v3.pdf" text:style-name="Internet_20_link" text:visited-style-name="Visited_20_Internet_20_Link">3d_printer_printed_inductionFOR_UP_MINI.pdf</text:a></text:p>
      <text:p text:style-name="Text_20_body"><text:a xlink:type="simple" xlink:href="https://wiki.slq.qld.gov.au/lib/exe/fetch.php?media=facilities:fablab:inductions:3dprinter:facilitator:3dprintingdioramalessonplan.pdf" text:style-name="Internet_20_link" text:visited-style-name="Visited_20_Internet_20_Link">3dprintingdioramalessonplan.pdf</text:a></text:p>
      <text:p text:style-name="Text_20_body"><text:a xlink:type="simple" xlink:href="https://wiki.slq.qld.gov.au/lib/exe/fetch.php?media=facilities:fablab:inductions:3dprinter:facilitator:3dprintingtinkercadlessonplankeyring.pdf" text:style-name="Internet_20_link" text:visited-style-name="Visited_20_Internet_20_Link">3dprintingtinkercadlessonplankeyring.pdf</text:a></text:p>
      <text:p text:style-name="Text_20_body"><text:a xlink:type="simple" xlink:href="https://wiki.slq.qld.gov.au/lib/exe/fetch.php?media=facilities:fablab:inductions:3dprinter:facilitator:ccc_tikercad_design_for_3d_printing.pdf" text:style-name="Internet_20_link" text:visited-style-name="Visited_20_Internet_20_Link">ccc_tikercad_design_for_3d_printing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inductions:3dprinter:facilitator:start</dc:title>
  </office:meta>
</office:document-meta>
</file>